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010000000104191C4BD.gif"/>
  <manifest:file-entry manifest:media-type="image/gif" manifest:full-path="Pictures/100002000000000C0000000CC1B54C41.gif"/>
  <manifest:file-entry manifest:media-type="image/gif" manifest:full-path="Pictures/100002000000001000000010AD11DC6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00" draw:textarea-vertical-align="top" draw:auto-grow-height="false" fo:min-height="0.749cm" fo:min-width="0.499cm"/>
    </style:style>
    <style:style style:name="gr3" style:family="graphic" style:parent-style-name="standard">
      <style:graphic-properties draw:fill="solid" draw:fill-color="#00ff00" draw:textarea-horizontal-align="justify" draw:textarea-vertical-align="middle" draw:auto-grow-height="false" fo:min-height="0cm" fo:min-width="0cm"/>
    </style:style>
    <style:style style:name="gr4" style:family="graphic" style:parent-style-name="standard">
      <style:graphic-properties draw:textarea-horizontal-align="justify" draw:textarea-vertical-align="middle" draw:auto-grow-height="false" fo:min-height="0cm" fo:min-width="0cm"/>
    </style:style>
    <style:style style:name="gr5" style:family="graphic" style:parent-style-name="standard">
      <style:graphic-properties draw:fill="solid" draw:fill-color="#ff0000" draw:textarea-horizontal-align="justify" draw:textarea-vertical-align="middle" draw:auto-grow-height="false" fo:min-height="0cm" fo:min-width="0cm"/>
    </style:style>
    <style:style style:name="gr6" style:family="graphic" style:parent-style-name="standard">
      <style:graphic-properties draw:fill="solid" draw:fill-color="#ff8080" draw:textarea-horizontal-align="justify" draw:textarea-vertical-align="middle" draw:auto-grow-height="false" fo:min-height="0cm" fo:min-width="0cm"/>
    </style:style>
    <style:style style:name="gr7" style:family="graphic" style:parent-style-name="standard">
      <style:graphic-properties draw:fill="solid" draw:fill-color="#ffffcc" draw:textarea-horizontal-align="justify" draw:textarea-vertical-align="middle" draw:auto-grow-height="false" fo:min-height="0cm" fo:min-width="0cm"/>
    </style:style>
    <style:style style:name="gr8" style:family="graphic" style:parent-style-name="standard">
      <style:graphic-properties draw:fill="solid" draw:fill-color="#ffffcc" draw:textarea-horizontal-align="justify" draw:textarea-vertical-align="middle" draw:auto-grow-height="false" fo:min-height="0cm" fo:min-width="0cm"/>
    </style:style>
    <style:style style:name="gr9" style:family="graphic" style:parent-style-name="standard">
      <style:graphic-properties draw:marker-end="Arrow" draw:marker-end-width="0.254cm" draw:textarea-horizontal-align="center" draw:textarea-vertical-align="middle"/>
    </style:style>
    <style:style style:name="gr10" style:family="graphic" style:parent-style-name="standard">
      <style:graphic-properties draw:fill="solid" draw:fill-color="#000080" draw:textarea-horizontal-align="justify" draw:textarea-vertical-align="middle" draw:auto-grow-height="false" fo:min-height="0cm" fo:min-width="0cm"/>
    </style:style>
    <style:style style:name="gr11" style:family="graphic" style:parent-style-name="standard">
      <style:graphic-properties draw:fill="solid" draw:fill-color="#00ffff" draw:textarea-horizontal-align="justify" draw:textarea-vertical-align="middle" draw:auto-grow-height="false" fo:min-height="0cm" fo:min-width="0cm"/>
    </style:style>
    <style:style style:name="gr12" style:family="graphic" style:parent-style-name="standard">
      <style:graphic-properties draw:marker-end="Arrow" draw:marker-end-width="0.203cm" draw:textarea-horizontal-align="center" draw:textarea-vertical-align="middle"/>
    </style:style>
    <style:style style:name="gr13" style:family="graphic" style:parent-style-name="standard">
      <style:graphic-properties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14" style:family="graphic" style:parent-style-name="standard">
      <style:graphic-properties svg:stroke-width="0.051cm" svg:stroke-color="#ff3333" draw:marker-start-width="0.276cm" draw:marker-end="Arrow" draw:marker-end-width="0.376cm" draw:fill="solid" draw:fill-color="#ff3333" draw:textarea-horizontal-align="center" draw:textarea-vertical-align="middle" fo:padding-top="0.15cm" fo:padding-bottom="0.15cm" fo:padding-left="0.275cm" fo:padding-right="0.275cm"/>
    </style:style>
    <style:style style:name="gr15" style:family="graphic" style:parent-style-name="standard">
      <style:graphic-properties draw:fill="solid" draw:fill-color="#ff3333" draw:textarea-vertical-align="middle" draw:auto-grow-height="false" fo:min-height="0.749cm" fo:min-width="0.499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fill="solid" draw:fill-color="#ccffff"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4cm" fo:min-width="2.707cm"/>
    </style:style>
    <style:style style:name="gr19" style:family="graphic" style:parent-style-name="standard">
      <style:graphic-properties draw:fill="solid" draw:fill-color="#99ccff" draw:textarea-horizontal-align="center" draw:textarea-vertical-align="middle"/>
    </style:style>
    <style:style style:name="gr20" style:family="graphic" style:parent-style-name="standard">
      <style:graphic-properties draw:fill="solid" draw:fill-color="#ffff00" draw:textarea-vertical-align="middle" draw:auto-grow-height="false" fo:min-height="0.749cm" fo:min-width="0.499cm"/>
    </style:style>
    <style:style style:name="gr21" style:family="graphic" style:parent-style-name="standard">
      <style:graphic-properties draw:marker-end="Arrow" draw:marker-end-width="0.152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265cm" fo:min-width="1.616cm"/>
    </style:style>
    <style:style style:name="gr23" style:family="graphic" style:parent-style-name="standard">
      <style:graphic-properties draw:stroke="none" svg:stroke-color="#000000" draw:fill="none" draw:fill-color="#ffffff" draw:textarea-horizontal-align="left" draw:auto-grow-height="true" draw:auto-grow-width="true" fo:min-height="0.886cm" fo:min-width="1.797cm"/>
    </style:style>
    <style:style style:name="gr24" style:family="graphic" style:parent-style-name="standard">
      <style:graphic-properties draw:stroke="none" svg:stroke-color="#000000" draw:fill="none" draw:fill-color="#ffffff" draw:textarea-horizontal-align="left" draw:auto-grow-height="true" draw:auto-grow-width="true" fo:min-height="0.485cm" fo:min-width="1.489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1.978cm" fo:min-width="5.24cm"/>
    </style:style>
    <style:style style:name="gr27" style:family="graphic" style:parent-style-name="standard">
      <style:graphic-properties draw:stroke="none" svg:stroke-color="#000000" draw:fill="none" draw:fill-color="#ffffff" draw:textarea-horizontal-align="left" draw:auto-grow-height="true" draw:auto-grow-width="true" fo:min-height="2.034cm" fo:min-width="0.835cm"/>
    </style:style>
    <style:style style:name="gr28" style:family="graphic" style:parent-style-name="standard">
      <style:graphic-properties draw:fill="solid" draw:fill-color="#ffcc99"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true" fo:min-height="0.696cm" fo:min-width="1.676cm"/>
    </style:style>
    <style:style style:name="gr30" style:family="graphic" style:parent-style-name="standard">
      <style:graphic-properties draw:fill="solid" draw:fill-color="#ffff00" draw:textarea-horizontal-align="right" draw:textarea-vertical-align="top" draw:auto-grow-height="false" fo:min-height="0.749cm" fo:min-width="0.499cm" fo:padding-right="1.524cm"/>
    </style:style>
    <style:style style:name="gr31" style:family="graphic" style:parent-style-name="standard">
      <style:graphic-properties draw:fill="hatch" draw:fill-color="#00ff00" draw:fill-gradient-name="Gradient_20_1" draw:fill-hatch-name="Orange_20_4_20_crossed_20_45_20_degrees_20_0.05" draw:fill-hatch-solid="true" draw:opacity="100%" draw:textarea-horizontal-align="justify" draw:textarea-vertical-align="middle" draw:auto-grow-height="false" fo:min-height="0cm" fo:min-width="0cm" draw:shadow-offset-x="0.305cm" draw:shadow-offset-y="0.305cm" draw:shadow-opacity="100%"/>
    </style:style>
    <style:style style:name="gr32" style:family="graphic" style:parent-style-name="standard">
      <style:graphic-properties draw:fill="solid" draw:fill-color="#ffffcc" draw:textarea-horizontal-align="left" draw:textarea-vertical-align="top" draw:auto-grow-height="false" fo:min-height="0cm" fo:min-width="0cm" fo:padding-left="0.127cm" fo:padding-right="0.127cm"/>
    </style:style>
    <style:style style:name="gr33" style:family="graphic" style:parent-style-name="standard">
      <style:graphic-properties draw:fill="solid" draw:fill-color="#ffff99" draw:textarea-horizontal-align="center" draw:textarea-vertical-align="middle"/>
    </style:style>
    <style:style style:name="gr34" style:family="graphic" style:parent-style-name="standard">
      <style:graphic-properties draw:fill="solid" draw:fill-color="#e6e6ff" draw:textarea-horizontal-align="justify" draw:textarea-vertical-align="middle" draw:auto-grow-height="false" fo:min-height="0cm" fo:min-width="0cm"/>
    </style:style>
    <style:style style:name="gr35" style:family="graphic" style:parent-style-name="standard">
      <style:graphic-properties draw:fill="solid" draw:fill-color="#e6e6ff" draw:textarea-horizontal-align="left" draw:textarea-vertical-align="middle" draw:auto-grow-height="false" fo:min-height="0cm" fo:min-width="0cm"/>
    </style:style>
    <style:style style:name="gr36" style:family="graphic" style:parent-style-name="standard">
      <style:graphic-properties draw:stroke="none" draw:fill="none" draw:fill-color="#ffffff" fo:min-height="1.577cm"/>
    </style:style>
    <style:style style:name="gr37" style:family="graphic" style:parent-style-name="standard">
      <style:graphic-properties draw:fill="solid" draw:fill-color="#e6e6ff" draw:textarea-horizontal-align="justify" draw:textarea-vertical-align="middle" draw:auto-grow-height="false" fo:min-height="0cm" fo:min-width="0cm" fo:padding-left="0.762cm"/>
    </style:style>
    <style:style style:name="gr38" style:family="graphic" style:parent-style-name="standard">
      <style:graphic-properties draw:fill="solid" draw:fill-color="#d8ffd8" draw:textarea-horizontal-align="justify" draw:textarea-vertical-align="middle" draw:auto-grow-height="false" fo:min-height="0cm" fo:min-width="0cm"/>
    </style:style>
    <style:style style:name="gr39" style:family="graphic" style:parent-style-name="standard">
      <style:graphic-properties draw:stroke="dash" draw:stroke-dash="Fine_20_10_20_dashed"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40" style:family="graphic" style:parent-style-name="standard">
      <style:graphic-properties draw:fill="solid" draw:fill-color="#ccffff" draw:textarea-horizontal-align="justify" draw:textarea-vertical-align="middle" draw:auto-grow-height="false" fo:min-height="0cm" fo:min-width="0cm"/>
    </style:style>
    <style:style style:name="gr41" style:family="graphic" style:parent-style-name="standard">
      <style:graphic-properties draw:fill="solid" draw:fill-color="#00ff00" draw:textarea-horizontal-align="justify" draw:textarea-vertical-align="top" draw:auto-grow-height="false" fo:min-height="0cm" fo:min-width="0cm"/>
    </style:style>
    <style:style style:name="gr42" style:family="graphic" style:parent-style-name="standard">
      <style:graphic-properties draw:fill="solid" draw:fill-color="#ccccff" draw:textarea-horizontal-align="justify" draw:textarea-vertical-align="middle" draw:auto-grow-height="false" fo:min-height="0cm" fo:min-width="0cm"/>
    </style:style>
    <style:style style:name="gr43" style:family="graphic" style:parent-style-name="standard">
      <style:graphic-properties draw:fill="solid" draw:fill-color="#ffff00" draw:textarea-vertical-align="top" draw:auto-grow-height="false" fo:min-height="0.749cm" fo:min-width="0.499cm" fo:padding-top="0cm"/>
    </style:style>
    <style:style style:name="gr44" style:family="graphic" style:parent-style-name="standard">
      <style:graphic-properties draw:marker-end="Arrow" draw:marker-end-width="0.076cm" draw:textarea-horizontal-align="center" draw:textarea-vertical-align="middle"/>
    </style:style>
    <style:style style:name="gr45" style:family="graphic" style:parent-style-name="standard">
      <style:graphic-properties draw:textarea-horizontal-align="center" draw:textarea-vertical-align="middle" fo:padding-top="0.508cm" fo:padding-bottom="0.508cm"/>
    </style:style>
    <style:style style:name="gr46" style:family="graphic" style:parent-style-name="standard">
      <style:graphic-properties draw:fill="solid" draw:fill-color="#ffff00" draw:textarea-vertical-align="middle" draw:auto-grow-height="false" fo:min-height="0.749cm" fo:min-width="0.499cm" fo:padding-top="0cm"/>
    </style:style>
    <style:style style:name="gr47" style:family="graphic" style:parent-style-name="standard">
      <style:graphic-properties draw:stroke="dash" draw:stroke-dash="Fine_20_10_20_Dashed"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48" style:family="graphic" style:parent-style-name="standard">
      <style:graphic-properties draw:stroke="dash" draw:stroke-dash="Fine_20_10_20_Dashed" draw:marker-end="Arrow" draw:marker-end-width="0.3cm" draw:textarea-horizontal-align="center" draw:textarea-vertical-align="middle"/>
    </style:style>
    <style:style style:name="gr49" style:family="graphic" style:parent-style-name="objectwithoutfill">
      <style:graphic-properties svg:stroke-width="0.051cm" svg:stroke-color="#c0c0c0" draw:marker-start-width="0.276cm" draw:marker-end-width="0.276cm" draw:fill="none" draw:textarea-horizontal-align="center" draw:textarea-vertical-align="middle" fo:padding-top="0.15cm" fo:padding-bottom="0.15cm" fo:padding-left="0.275cm" fo:padding-right="0.275cm"/>
    </style:style>
    <style:style style:name="gr50" style:family="graphic" style:parent-style-name="objectwithoutfill">
      <style:graphic-properties svg:stroke-width="0.051cm" svg:stroke-color="#e6e6e6" draw:marker-start-width="0.276cm" draw:marker-end-width="0.276cm" draw:fill="none" draw:textarea-horizontal-align="center" draw:textarea-vertical-align="middle" fo:padding-top="0.15cm" fo:padding-bottom="0.15cm" fo:padding-left="0.275cm" fo:padding-right="0.275cm"/>
    </style:style>
    <style:style style:name="gr51" style:family="graphic" style:parent-style-name="standard">
      <style:graphic-properties draw:fill="solid" draw:fill-color="#00ff00" draw:textarea-horizontal-align="justify" draw:textarea-vertical-align="top" draw:auto-grow-height="false" fo:min-height="0cm" fo:min-width="0cm" fo:padding-top="0cm"/>
    </style:style>
    <style:style style:name="gr52"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53" style:family="graphic" style:parent-style-name="standard">
      <style:graphic-properties draw:fill="solid" draw:fill-color="#99ccff" draw:textarea-horizontal-align="justify" draw:textarea-vertical-align="middle" draw:auto-grow-height="false" fo:min-height="0cm" fo:min-width="0cm"/>
    </style:style>
    <style:style style:name="gr54" style:family="graphic" style:parent-style-name="standard">
      <style:graphic-properties draw:fill="solid" draw:fill-color="#00ff00" draw:textarea-horizontal-align="justify" draw:textarea-vertical-align="top" draw:auto-grow-height="false" fo:min-height="0cm" fo:min-width="0cm"/>
    </style:style>
    <style:style style:name="gr55" style:family="graphic" style:parent-style-name="standard">
      <style:graphic-properties draw:stroke="none" draw:fill="none" draw:fill-color="#ffffff" fo:min-height="0.946cm"/>
    </style:style>
    <style:style style:name="gr56" style:family="graphic" style:parent-style-name="standard">
      <style:graphic-properties draw:fill="solid" draw:fill-color="#e6e6ff" draw:textarea-horizontal-align="justify" draw:textarea-vertical-align="middle" draw:auto-grow-height="false" fo:min-height="0cm" fo:min-width="0cm" fo:padding-left="0.508cm"/>
    </style:style>
    <style:style style:name="gr57" style:family="graphic" style:parent-style-name="standard">
      <style:graphic-properties draw:fill="solid" draw:fill-color="#ffff00" draw:textarea-vertical-align="top" draw:auto-grow-height="false" fo:min-height="0.749cm" fo:min-width="0.499cm" fo:padding-top="-0.635cm" fo:padding-left="5.08cm"/>
    </style:style>
    <style:style style:name="gr58" style:family="graphic" style:parent-style-name="standard">
      <style:graphic-properties draw:fill="solid" draw:fill-color="#9966cc" draw:textarea-horizontal-align="justify" draw:textarea-vertical-align="middle" draw:auto-grow-height="false" fo:min-height="0cm" fo:min-width="0cm"/>
    </style:style>
    <style:style style:name="gr59" style:family="graphic" style:parent-style-name="standard">
      <style:graphic-properties svg:stroke-width="0.051cm" svg:stroke-color="#9966cc" draw:marker-start-width="0.276cm" draw:marker-end="Arrow" draw:marker-end-width="0.376cm" draw:fill="solid" draw:fill-color="#9966cc" draw:textarea-horizontal-align="center" draw:textarea-vertical-align="middle" fo:padding-top="0.15cm" fo:padding-bottom="0.15cm" fo:padding-left="0.275cm" fo:padding-right="0.275cm"/>
    </style:style>
    <style:style style:name="gr60" style:family="graphic" style:parent-style-name="standard">
      <style:graphic-properties draw:textarea-horizontal-align="justify" draw:textarea-vertical-align="middle" draw:auto-grow-height="false" fo:min-height="0cm" fo:min-width="0cm"/>
    </style:style>
    <style:style style:name="gr61" style:family="graphic" style:parent-style-name="standard">
      <style:graphic-properties draw:fill="solid" draw:fill-color="#e6e6ff" draw:textarea-horizontal-align="justify" draw:textarea-vertical-align="middle" draw:auto-grow-height="false" fo:min-height="0cm" fo:min-width="0cm"/>
    </style:style>
    <style:style style:name="gr62" style:family="graphic" style:parent-style-name="standard">
      <style:graphic-properties draw:fill="solid" draw:fill-color="#ffffff" draw:textarea-horizontal-align="justify" draw:textarea-vertical-align="middle" draw:auto-grow-height="false" fo:min-height="0cm" fo:min-width="0cm"/>
    </style:style>
    <style:style style:name="gr63" style:family="graphic" style:parent-style-name="standard">
      <style:graphic-properties svg:stroke-width="0.051cm" svg:stroke-color="#000080" draw:marker-start-width="0.276cm" draw:marker-end="Arrow" draw:marker-end-width="0.376cm" draw:fill="solid" draw:fill-color="#9966cc" draw:textarea-horizontal-align="center" draw:textarea-vertical-align="middle" fo:padding-top="0.15cm" fo:padding-bottom="0.15cm" fo:padding-left="0.275cm" fo:padding-right="0.275cm"/>
    </style:style>
    <style:style style:name="gr64" style:family="graphic" style:parent-style-name="standard">
      <style:graphic-properties svg:stroke-width="0.051cm" svg:stroke-color="#000080" draw:marker-start="Arrow" draw:marker-start-width="0.381cm" draw:marker-end="Arrow" draw:marker-end-width="0.376cm" draw:fill="solid" draw:fill-color="#9966cc" draw:textarea-horizontal-align="center" draw:textarea-vertical-align="middle" fo:padding-top="0.15cm" fo:padding-bottom="0.15cm" fo:padding-left="0.275cm" fo:padding-right="0.275cm"/>
    </style:style>
    <style:style style:name="gr65" style:family="graphic" style:parent-style-name="standard">
      <style:graphic-properties draw:fill="solid" draw:fill-color="#ff0000" draw:textarea-horizontal-align="justify" draw:textarea-vertical-align="middle" draw:auto-grow-height="false" fo:min-height="0cm" fo:min-width="0cm"/>
    </style:style>
    <style:style style:name="gr66" style:family="graphic" style:parent-style-name="standard">
      <style:graphic-properties draw:fill="solid" draw:fill-color="#e6e6ff" draw:textarea-horizontal-align="right" draw:textarea-vertical-align="middle" draw:auto-grow-height="false" fo:min-height="0cm" fo:min-width="0cm"/>
    </style:style>
    <style:style style:name="gr67" style:family="graphic" style:parent-style-name="standard">
      <style:graphic-properties draw:stroke="none" draw:fill="none" draw:fill-color="#ffffff" fo:min-height="1.129cm"/>
    </style:style>
    <style:style style:name="gr68" style:family="graphic" style:parent-style-name="standard">
      <style:graphic-properties draw:fill="solid" draw:fill-color="#e6e6ff" draw:textarea-horizontal-align="center" draw:textarea-vertical-align="middle"/>
    </style:style>
    <style:style style:name="gr69" style:family="graphic" style:parent-style-name="standard">
      <style:graphic-properties draw:stroke="none" draw:fill="gradient" draw:fill-gradient-name="Linear_20_90_20_Kight_20_Red_2f_Yellow_20_2" draw:textarea-horizontal-align="center" draw:textarea-vertical-align="middle" draw:shadow-offset-x="0.305cm" draw:shadow-offset-y="0.305cm"/>
    </style:style>
    <style:style style:name="gr70" style:family="graphic" style:parent-style-name="standard">
      <style:graphic-properties svg:stroke-width="0cm" svg:stroke-color="#800000" draw:marker-start-width="0.2cm" draw:marker-end-width="0.2cm" draw:fill="solid" draw:fill-color="#ff0000" draw:textarea-horizontal-align="justify" draw:textarea-vertical-align="middle" draw:auto-grow-height="false" fo:min-height="0cm" fo:min-width="0cm" fo:padding-top="0.125cm" fo:padding-bottom="0.125cm" fo:padding-left="0.25cm" fo:padding-right="0.25cm"/>
    </style:style>
    <style:style style:name="gr71" style:family="graphic" style:parent-style-name="standard">
      <style:graphic-properties draw:fill="solid" draw:fill-color="#ffff00" draw:textarea-vertical-align="top" draw:auto-grow-height="false" fo:min-height="0.749cm" fo:min-width="0.499cm" fo:padding-top="0.508cm"/>
    </style:style>
    <style:style style:name="gr72" style:family="graphic" style:parent-style-name="standard">
      <style:graphic-properties svg:stroke-width="0.051cm" svg:stroke-color="#008000" draw:marker-start-width="0.276cm" draw:marker-end-width="0.276cm" draw:fill="solid" draw:fill-color="#ffffff" draw:opacity="50%" draw:textarea-horizontal-align="justify" draw:textarea-vertical-align="middle" draw:auto-grow-height="false" fo:min-height="0cm" fo:min-width="0cm" fo:padding-top="0.15cm" fo:padding-bottom="0.15cm" fo:padding-left="0.275cm" fo:padding-right="0.275cm" draw:shadow-opacity="50%"/>
    </style:style>
    <style:style style:name="gr73" style:family="graphic" style:parent-style-name="standard">
      <style:graphic-properties draw:stroke="dash" draw:stroke-dash="Fine_20_Dashed" svg:stroke-width="0cm" svg:stroke-color="#008000" draw:marker-start-width="0.2cm" draw:marker-end="Arrow" draw:marker-end-width="0.3cm" draw:textarea-horizontal-align="center" draw:textarea-vertical-align="middle" fo:padding-top="0.125cm" fo:padding-bottom="0.125cm" fo:padding-left="0.25cm" fo:padding-right="0.25cm"/>
    </style:style>
    <style:style style:name="gr74" style:family="graphic" style:parent-style-name="standard">
      <style:graphic-properties draw:fill="solid" draw:fill-color="#e6e6e6" draw:fill-gradient-name="Linear_20_yellow_2f_red" draw:fill-image-width="0cm" draw:fill-image-height="0cm" draw:textarea-horizontal-align="center" draw:textarea-vertical-align="middle"/>
    </style:style>
    <style:style style:name="gr75" style:family="graphic" style:parent-style-name="standard">
      <style:graphic-properties draw:textarea-horizontal-align="center" draw:textarea-vertical-align="middle"/>
    </style:style>
    <style:style style:name="gr76" style:family="graphic" style:parent-style-name="standard">
      <style:graphic-properties draw:fill="solid" draw:fill-color="#ff0000" draw:fill-gradient-name="Linear_20_yellow_2f_red" draw:fill-image-width="0cm" draw:fill-image-height="0cm" draw:textarea-horizontal-align="justify" draw:textarea-vertical-align="middle" draw:auto-grow-height="false" fo:min-height="0cm" fo:min-width="0cm"/>
    </style:style>
    <style:style style:name="gr77" style:family="graphic" style:parent-style-name="standard">
      <style:graphic-properties draw:fill="solid" draw:fill-color="#00ff00" draw:fill-gradient-name="Linear_20_yellow_2f_red" draw:fill-image-width="0cm" draw:fill-image-height="0cm" draw:textarea-horizontal-align="justify" draw:textarea-vertical-align="middle" draw:auto-grow-height="false" fo:min-height="0cm" fo:min-width="0cm"/>
    </style:style>
    <style:style style:name="gr78" style:family="graphic" style:parent-style-name="standard">
      <style:graphic-properties draw:marker-end="Arrow" draw:marker-end-width="0.203cm" draw:fill="gradient" draw:fill-gradient-name="Linear_20_yellow_2f_red" draw:fill-image-width="0cm" draw:fill-image-height="0cm" draw:textarea-horizontal-align="center" draw:textarea-vertical-align="middle"/>
    </style:style>
    <style:style style:name="gr79" style:family="graphic" style:parent-style-name="standard">
      <style:graphic-properties svg:stroke-width="0.051cm" svg:stroke-color="#ff00ff" draw:marker-start-width="0.276cm" draw:marker-end="Arrow" draw:marker-end-width="0.229cm" draw:fill="gradient" draw:fill-gradient-name="Linear_20_yellow_2f_red" draw:fill-image-width="0cm" draw:fill-image-height="0cm" draw:textarea-horizontal-align="center" draw:textarea-vertical-align="middle" fo:padding-top="0.15cm" fo:padding-bottom="0.15cm" fo:padding-left="0.275cm" fo:padding-right="0.275cm"/>
    </style:style>
    <style:style style:name="gr80" style:family="graphic" style:parent-style-name="standard">
      <style:graphic-properties svg:stroke-width="0.051cm" svg:stroke-color="#ff0000" draw:marker-start-width="0.276cm" draw:marker-end="Arrow" draw:marker-end-width="0.229cm" draw:textarea-horizontal-align="center" draw:textarea-vertical-align="middle" fo:padding-top="0.15cm" fo:padding-bottom="0.15cm" fo:padding-left="0.275cm" fo:padding-right="0.275cm"/>
    </style:style>
    <style:style style:name="gr81" style:family="graphic" style:parent-style-name="standard">
      <style:graphic-properties draw:stroke="dash" draw:stroke-dash="Fine_20_Dashed_20__28_var_29_" draw:marker-start="Arrow" draw:marker-start-width="0.203cm" draw:marker-end="" draw:marker-end-width="0.203cm" draw:fill="gradient" draw:fill-gradient-name="Linear_20_yellow_2f_red" draw:fill-image-width="0cm" draw:fill-image-height="0cm" draw:textarea-horizontal-align="center" draw:textarea-vertical-align="middle"/>
    </style:style>
    <style:style style:name="gr82" style:family="graphic" style:parent-style-name="standard">
      <style:graphic-properties draw:stroke="none" svg:stroke-color="#000000" draw:fill="none" draw:fill-color="#ffffff" draw:textarea-horizontal-align="left" draw:auto-grow-height="true" draw:auto-grow-width="false" fo:min-height="0.587cm" fo:min-width="1.53cm"/>
    </style:style>
    <style:style style:name="gr83" style:family="graphic" style:parent-style-name="standard">
      <style:graphic-properties draw:stroke="none" svg:stroke-color="#000000" draw:fill="none" draw:fill-color="#ffffff" draw:textarea-horizontal-align="left" draw:auto-grow-height="true" draw:auto-grow-width="false" fo:min-height="0.587cm" fo:min-width="1.426cm"/>
    </style:style>
    <style:style style:name="gr84" style:family="graphic" style:parent-style-name="standard">
      <style:graphic-properties draw:stroke="none" svg:stroke-color="#000000" draw:fill="none" draw:fill-color="#ffffff" draw:textarea-horizontal-align="left" draw:auto-grow-height="true" draw:auto-grow-width="false" fo:min-height="0.586cm" fo:min-width="1.498cm"/>
    </style:style>
    <style:style style:name="gr85" style:family="graphic" style:parent-style-name="standard">
      <style:graphic-properties draw:stroke="none" svg:stroke-color="#000000" draw:fill="none" draw:fill-color="#ffffff" draw:textarea-horizontal-align="left" draw:auto-grow-height="true" draw:auto-grow-width="false" fo:min-height="0.587cm" fo:min-width="1.498cm"/>
    </style:style>
    <style:style style:name="gr86" style:family="graphic" style:parent-style-name="standard">
      <style:graphic-properties draw:marker-start="Arrow" draw:marker-start-width="0.203cm" draw:marker-end="" draw:marker-end-width="0.203cm" draw:textarea-horizontal-align="center" draw:textarea-vertical-align="middle"/>
    </style:style>
    <style:style style:name="gr87" style:family="graphic" style:parent-style-name="standard">
      <style:graphic-properties draw:stroke="dash" draw:stroke-dash="Fine_20_Dashed" draw:textarea-horizontal-align="center" draw:textarea-vertical-align="middle"/>
    </style:style>
    <style:style style:name="gr88" style:family="graphic" style:parent-style-name="standard">
      <style:graphic-properties draw:fill="solid" draw:fill-color="#00ffff" draw:fill-gradient-name="Linear_20_yellow_2f_red" draw:fill-image-width="0cm" draw:fill-image-height="0cm" draw:textarea-horizontal-align="justify" draw:textarea-vertical-align="middle" draw:auto-grow-height="false" fo:min-height="0cm" fo:min-width="0cm"/>
    </style:style>
    <style:style style:name="gr89" style:family="graphic" style:parent-style-name="standard">
      <style:graphic-properties draw:stroke="none" svg:stroke-color="#000000" draw:fill="none" draw:fill-color="#ffffff" draw:textarea-horizontal-align="left" draw:auto-grow-height="true" draw:auto-grow-width="false" fo:min-height="0.587cm" fo:min-width="1.604cm"/>
    </style:style>
    <style:style style:name="pr1" style:family="presentation" style:parent-style-name="OSG_20_Orange-title">
      <style:graphic-properties draw:fill-color="#ffffff" draw:auto-grow-height="true" fo:min-height="3.507cm"/>
    </style:style>
    <style:style style:name="pr2" style:family="presentation" style:parent-style-name="OSG_20_Orange-subtitle">
      <style:graphic-properties draw:fill-color="#ffffff" draw:auto-grow-height="true" fo:min-height="13.86cm"/>
    </style:style>
    <style:style style:name="pr3" style:family="presentation" style:parent-style-name="OSG_20_Orange-notes">
      <style:graphic-properties draw:fill-color="#ffffff" draw:auto-grow-height="true" fo:min-height="12.573cm"/>
    </style:style>
    <style:style style:name="pr4" style:family="presentation" style:parent-style-name="OSG_20_Orange-outline1">
      <style:graphic-properties draw:fill-color="#ffffff" draw:auto-grow-height="true" fo:min-height="13.86cm"/>
    </style:style>
    <style:style style:name="pr5" style:family="presentation" style:parent-style-name="OSG_20_Orange-notes">
      <style:graphic-properties draw:fill-color="#ffffff" fo:min-height="12.322cm"/>
    </style:style>
    <style:style style:name="pr6" style:family="presentation" style:parent-style-name="OSG_20_Orange-outline1">
      <style:graphic-properties draw:fill-color="#ffffff" draw:auto-grow-height="true" fo:min-height="1.608cm"/>
    </style:style>
    <style:style style:name="pr7" style:family="presentation" style:parent-style-name="OSG_20_Orange-outline1">
      <style:graphic-properties draw:fill-color="#ffffff" fo:min-height="13.609cm"/>
    </style:style>
    <style:style style:name="pr8" style:family="presentation" style:parent-style-name="OSG_20_Orange-outline1">
      <style:graphic-properties draw:fill-color="#ffffff" draw:auto-grow-height="true" fo:min-height="1.798cm"/>
    </style:style>
    <style:style style:name="pr9" style:family="presentation" style:parent-style-name="OSG_20_Orange-outline1">
      <style:graphic-properties draw:fill-color="#ffffff" draw:auto-grow-height="true" fo:min-height="3.315cm"/>
    </style:style>
    <style:style style:name="pr10" style:family="presentation" style:parent-style-name="OSG_20_Orange-outline1">
      <style:graphic-properties draw:fill-color="#ffffff" draw:auto-grow-height="true" fo:min-height="7.087cm"/>
    </style:style>
    <style:style style:name="pr11" style:family="presentation" style:parent-style-name="OSG_20_Orange-outline1">
      <style:graphic-properties draw:fill-color="#ffffff" draw:auto-grow-height="true" fo:min-height="8.676cm"/>
    </style:style>
    <style:style style:name="pr12" style:family="presentation" style:parent-style-name="OSG_20_Orange-outline1">
      <style:graphic-properties draw:fill-color="#ffffff" draw:auto-grow-height="true" fo:min-height="2.249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3.6cm" fo:margin-right="0cm" fo:text-indent="-0.6cm"/>
    </style:style>
    <style:style style:name="P5" style:family="paragraph">
      <style:paragraph-properties fo:margin-left="2.4cm" fo:margin-right="0cm" text:enable-numbering="true" fo:text-indent="-0.8cm"/>
    </style:style>
    <style:style style:name="P6" style:family="paragraph">
      <style:paragraph-properties fo:margin-left="2.4cm" fo:margin-right="0cm" fo:text-indent="-0.8cm"/>
    </style:style>
    <style:style style:name="P7" style:family="paragraph">
      <style:paragraph-properties fo:margin-left="0cm" fo:margin-right="0cm" fo:text-align="center" fo:text-indent="0cm"/>
    </style:style>
    <style:style style:name="P8" style:family="paragraph">
      <style:paragraph-properties fo:text-align="center"/>
      <style:text-properties fo:color="#ffff00"/>
    </style:style>
    <style:style style:name="P9" style:family="paragraph">
      <style:paragraph-properties fo:text-align="center"/>
    </style:style>
    <style:style style:name="P10" style:family="paragraph">
      <style:paragraph-properties fo:margin-left="0cm" fo:margin-right="0cm" fo:text-align="center" fo:text-indent="0cm"/>
      <style:text-properties fo:font-size="14pt"/>
    </style:style>
    <style:style style:name="P11" style:family="paragraph">
      <style:paragraph-properties fo:text-align="center"/>
      <style:text-properties fo:color="#ffffff" fo:font-size="14pt"/>
    </style:style>
    <style:style style:name="P12" style:family="paragraph">
      <style:paragraph-properties fo:margin-left="0cm" fo:margin-right="0cm" fo:text-align="center" fo:text-indent="0cm"/>
      <style:text-properties fo:color="#ffff00" fo:font-size="6pt"/>
    </style:style>
    <style:style style:name="P13" style:family="paragraph">
      <style:paragraph-properties fo:margin-left="0cm" fo:margin-right="0cm" fo:text-align="center" fo:text-indent="0cm"/>
      <style:text-properties fo:color="#ffff00" fo:font-size="2pt"/>
    </style:style>
    <style:style style:name="P14" style:family="paragraph">
      <style:text-properties fo:color="#c0c0c0"/>
    </style:style>
    <style:style style:name="P15" style:family="paragraph">
      <style:text-properties fo:color="#c0c0c0" fo:font-size="9pt"/>
    </style:style>
    <style:style style:name="P16" style:family="paragraph">
      <style:paragraph-properties fo:margin-left="0cm" fo:margin-right="0cm" fo:text-indent="0cm"/>
      <style:text-properties fo:language="la" fo:country="none"/>
    </style:style>
    <style:style style:name="P17" style:family="paragraph">
      <style:paragraph-properties fo:margin-left="0cm" fo:margin-right="0cm" fo:text-align="center" fo:text-indent="0cm"/>
      <style:text-properties fo:font-size="9pt"/>
    </style:style>
    <style:style style:name="P18" style:family="paragraph">
      <style:paragraph-properties fo:margin-left="0cm" fo:margin-right="0cm" fo:text-indent="0cm"/>
      <style:text-properties fo:font-size="9pt"/>
    </style:style>
    <style:style style:name="P19" style:family="paragraph">
      <style:paragraph-properties fo:margin-left="0cm" fo:margin-right="0cm" fo:text-indent="0cm"/>
      <style:text-properties fo:font-size="6pt"/>
    </style:style>
    <style:style style:name="P20" style:family="paragraph">
      <style:paragraph-properties fo:margin-left="0cm" fo:margin-right="0cm" fo:text-align="start" fo:text-indent="0cm"/>
    </style:style>
    <style:style style:name="P21" style:family="paragraph">
      <style:paragraph-properties fo:margin-left="0cm" fo:margin-right="0cm" fo:text-align="start" fo:text-indent="0cm"/>
      <style:text-properties fo:font-size="9pt"/>
    </style:style>
    <style:style style:name="P22" style:family="paragraph">
      <style:paragraph-properties fo:margin-left="0cm" fo:margin-right="0cm" fo:text-align="end" fo:text-indent="0cm"/>
    </style:style>
    <style:style style:name="P23" style:family="paragraph">
      <style:paragraph-properties fo:margin-left="0cm" fo:margin-right="0cm" fo:text-indent="0cm"/>
      <style:text-properties fo:font-size="12pt"/>
    </style:style>
    <style:style style:name="P24" style:family="paragraph">
      <style:paragraph-properties fo:margin-left="0cm" fo:margin-right="0cm" fo:text-align="center" fo:text-indent="0cm"/>
      <style:text-properties fo:font-size="18pt"/>
    </style:style>
    <style:style style:name="P25" style:family="paragraph">
      <style:paragraph-properties fo:margin-left="0cm" fo:margin-right="0cm" fo:text-indent="0cm"/>
      <style:text-properties fo:color="#800080"/>
    </style:style>
    <style:style style:name="P26" style:family="paragraph">
      <style:paragraph-properties fo:margin-left="0cm" fo:margin-right="0cm" fo:text-indent="0cm"/>
      <style:text-properties fo:color="#ff6633"/>
    </style:style>
    <style:style style:name="P27" style:family="paragraph">
      <style:paragraph-properties fo:text-align="start"/>
    </style:style>
    <style:style style:name="P28" style:family="paragraph">
      <style:paragraph-properties fo:margin-left="0cm" fo:margin-right="0cm" fo:text-align="start" fo:text-indent="0cm"/>
      <style:text-properties fo:font-size="10pt"/>
    </style:style>
    <style:style style:name="P29" style:family="paragraph">
      <style:paragraph-properties fo:margin-left="0cm" fo:margin-right="0cm" fo:text-align="center" fo:text-indent="0cm"/>
      <style:text-properties fo:font-size="10pt"/>
    </style:style>
    <style:style style:name="P30" style:family="paragraph">
      <style:paragraph-properties fo:margin-left="0cm" fo:margin-right="0cm" fo:text-align="center" fo:text-indent="0cm"/>
      <style:text-properties fo:color="#ffff00"/>
    </style:style>
    <style:style style:name="P31" style:family="paragraph">
      <style:paragraph-properties fo:margin-left="0cm" fo:margin-right="0cm" fo:text-indent="0cm"/>
      <style:text-properties fo:color="#c0c0c0" fo:font-size="9pt"/>
    </style:style>
    <style:style style:name="P32" style:family="paragraph">
      <style:paragraph-properties fo:margin-left="0cm" fo:margin-right="0cm" fo:text-indent="0cm"/>
      <style:text-properties fo:color="#c0c0c0"/>
    </style:style>
    <style:style style:name="P33" style:family="paragraph">
      <style:paragraph-properties fo:margin-left="0cm" fo:margin-right="0cm" fo:text-align="center" fo:text-indent="0cm"/>
      <style:text-properties fo:color="#ffff00" fo:font-size="9pt"/>
    </style:style>
    <style:style style:name="P34" style:family="paragraph">
      <style:paragraph-properties fo:text-align="start"/>
      <style:text-properties fo:font-size="9pt"/>
    </style:style>
    <style:style style:name="P35" style:family="paragraph">
      <style:text-properties fo:color="#008000"/>
    </style:style>
    <style:style style:name="P36" style:family="paragraph">
      <style:paragraph-properties fo:text-align="center"/>
      <style:text-properties fo:color="#ffffcc"/>
    </style:style>
    <style:style style:name="P37" style:family="paragraph">
      <style:paragraph-properties fo:margin-left="0cm" fo:margin-right="0cm" fo:text-align="center" fo:text-indent="0cm"/>
      <style:text-properties fo:color="#ffffff"/>
    </style:style>
    <style:style style:name="P38" style:family="paragraph">
      <style:paragraph-properties fo:margin-left="0cm" fo:margin-right="0cm" fo:text-align="center" fo:text-indent="0cm"/>
      <style:text-properties fo:font-size="12pt"/>
    </style:style>
    <style:style style:name="P39" style:family="paragraph">
      <style:text-properties fo:font-size="8pt"/>
    </style:style>
    <style:style style:name="P40" style:family="paragraph">
      <style:paragraph-properties fo:margin-left="0cm" fo:margin-right="0cm" fo:text-indent="0cm"/>
      <style:text-properties fo:font-size="8pt"/>
    </style:style>
    <style:style style:name="P41" style:family="paragraph">
      <style:paragraph-properties fo:margin-left="0cm" fo:margin-right="0cm" fo:text-align="end" fo:text-indent="0cm"/>
      <style:text-properties fo:font-size="10pt"/>
    </style:style>
    <style:style style:name="P42" style:family="paragraph">
      <style:text-properties fo:color="#c0c0c0" fo:font-size="12pt"/>
    </style:style>
    <style:style style:name="P43" style:family="paragraph">
      <style:paragraph-properties fo:margin-left="0cm" fo:margin-right="0cm" fo:text-indent="0cm"/>
      <style:text-properties fo:font-size="40pt" style:text-scale="90%"/>
    </style:style>
    <style:style style:name="P44" style:family="paragraph">
      <style:paragraph-properties fo:text-align="center"/>
      <style:text-properties fo:font-size="10pt"/>
    </style:style>
    <style:style style:name="P45" style:family="paragraph">
      <style:paragraph-properties fo:margin-left="0cm" fo:margin-right="0cm" fo:text-align="center" fo:text-indent="0cm"/>
      <style:text-properties fo:color="#ffff00" fo:font-size="12pt"/>
    </style:style>
    <style:style style:name="P46" style:family="paragraph">
      <style:paragraph-properties fo:margin-left="0cm" fo:margin-right="0cm" fo:text-indent="0cm"/>
      <style:text-properties fo:color="#008000" fo:font-size="10pt"/>
    </style:style>
    <style:style style:name="P47" style:family="paragraph">
      <style:paragraph-properties fo:margin-left="0cm" fo:margin-right="0cm" fo:text-indent="0cm"/>
      <style:text-properties fo:color="#800000" fo:font-size="10pt"/>
    </style:style>
    <style:style style:name="P48" style:family="paragraph">
      <style:paragraph-properties fo:margin-left="0cm" fo:margin-right="0cm" fo:text-indent="0cm"/>
      <style:text-properties fo:color="#800080" fo:font-size="10pt"/>
    </style:style>
    <style:style style:name="P49" style:family="paragraph">
      <style:text-properties fo:font-size="10pt"/>
    </style:style>
    <style:style style:name="P50" style:family="paragraph">
      <style:paragraph-properties fo:margin-left="0cm" fo:margin-right="0cm" fo:text-indent="0cm"/>
      <style:text-properties fo:color="#0099ff" fo:font-size="10pt"/>
    </style:style>
    <style:style style:name="P51" style:family="paragraph">
      <style:paragraph-properties fo:margin-left="0cm" fo:margin-right="0cm" fo:text-align="start" fo:text-indent="0cm"/>
      <style:text-properties fo:font-size="16pt"/>
    </style:style>
    <style:style style:name="T1" style:family="text">
      <style:text-properties fo:font-size="32pt" fo:font-weight="bold"/>
    </style:style>
    <style:style style:name="T2" style:family="text">
      <style:text-properties fo:font-size="28pt"/>
    </style:style>
    <style:style style:name="T3" style:family="text">
      <style:text-properties fo:color="#008000" style:text-scale="95%"/>
    </style:style>
    <style:style style:name="T4" style:family="text">
      <style:text-properties style:text-scale="95%"/>
    </style:style>
    <style:style style:name="T5" style:family="text">
      <style:text-properties fo:color="#000080"/>
    </style:style>
    <style:style style:name="T6" style:family="text">
      <style:text-properties fo:color="#008000"/>
    </style:style>
    <style:style style:name="T7" style:family="text">
      <style:text-properties fo:font-size="10pt"/>
    </style:style>
    <style:style style:name="T8" style:family="text">
      <style:text-properties fo:color="#ffff00"/>
    </style:style>
    <style:style style:name="T9" style:family="text">
      <style:text-properties fo:font-size="14pt"/>
    </style:style>
    <style:style style:name="T10" style:family="text">
      <style:text-properties fo:color="#ffffff" fo:font-size="14pt"/>
    </style:style>
    <style:style style:name="T11" style:family="text">
      <style:text-properties fo:color="#ffff00" fo:font-size="6pt"/>
    </style:style>
    <style:style style:name="T12" style:family="text">
      <style:text-properties fo:color="#ffff00" fo:font-size="2pt"/>
    </style:style>
    <style:style style:name="T13" style:family="text">
      <style:text-properties fo:color="#c0c0c0"/>
    </style:style>
    <style:style style:name="T14" style:family="text">
      <style:text-properties fo:color="#c0c0c0" fo:font-size="9pt"/>
    </style:style>
    <style:style style:name="T15" style:family="text">
      <style:text-properties fo:color="#800080"/>
    </style:style>
    <style:style style:name="T16" style:family="text">
      <style:text-properties fo:color="#ff6633"/>
    </style:style>
    <style:style style:name="T17" style:family="text">
      <style:text-properties fo:language="la" fo:country="none"/>
    </style:style>
    <style:style style:name="T18" style:family="text">
      <style:text-properties fo:font-size="9pt"/>
    </style:style>
    <style:style style:name="T19" style:family="text">
      <style:text-properties fo:font-size="6pt"/>
    </style:style>
    <style:style style:name="T20" style:family="text">
      <style:text-properties fo:font-size="12pt"/>
    </style:style>
    <style:style style:name="T21" style:family="text">
      <style:text-properties fo:font-size="18pt"/>
    </style:style>
    <style:style style:name="T22" style:family="text">
      <style:text-properties fo:font-size="22pt" fo:language="la" fo:country="none"/>
    </style:style>
    <style:style style:name="T23" style:family="text">
      <style:text-properties style:text-scale="90%"/>
    </style:style>
    <style:style style:name="T24" style:family="text">
      <style:text-properties fo:font-weight="bold"/>
    </style:style>
    <style:style style:name="T25" style:family="text">
      <style:text-properties fo:color="#808080"/>
    </style:style>
    <style:style style:name="T26" style:family="text">
      <style:text-properties fo:color="#ffff00" fo:font-size="9pt"/>
    </style:style>
    <style:style style:name="T27" style:family="text">
      <style:text-properties fo:font-size="22pt"/>
    </style:style>
    <style:style style:name="T28" style:family="text">
      <style:text-properties fo:color="#800000" fo:font-size="9pt" fo:font-weight="bold"/>
    </style:style>
    <style:style style:name="T29" style:family="text">
      <style:text-properties fo:color="#ffffcc"/>
    </style:style>
    <style:style style:name="T30" style:family="text">
      <style:text-properties fo:color="#ffffff"/>
    </style:style>
    <style:style style:name="T31" style:family="text">
      <style:text-properties fo:font-size="8pt"/>
    </style:style>
    <style:style style:name="T32" style:family="text">
      <style:text-properties fo:color="#c0c0c0" fo:font-size="12pt"/>
    </style:style>
    <style:style style:name="T33" style:family="text">
      <style:text-properties fo:font-size="40pt" style:text-scale="90%"/>
    </style:style>
    <style:style style:name="T34" style:family="text">
      <style:text-properties fo:color="#ff0000"/>
    </style:style>
    <style:style style:name="T35" style:family="text">
      <style:text-properties fo:color="#ffff00" fo:font-size="12pt"/>
    </style:style>
    <style:style style:name="T36" style:family="text">
      <style:text-properties fo:color="#008000" fo:font-size="10pt"/>
    </style:style>
    <style:style style:name="T37" style:family="text">
      <style:text-properties fo:color="#800000" fo:font-size="10pt"/>
    </style:style>
    <style:style style:name="T38" style:family="text">
      <style:text-properties fo:color="#800080" fo:font-size="10pt"/>
    </style:style>
    <style:style style:name="T39" style:family="text">
      <style:text-properties fo:color="#0099ff" fo:font-size="10pt"/>
    </style:style>
    <style:style style:name="T40" style:family="text">
      <style:text-properties fo:color="#008080"/>
    </style:style>
    <style:style style:name="T41" style:family="text">
      <style:text-properties fo:font-size="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010000000104191C4BD.gif" xlink:type="simple" xlink:show="embed" xlink:actuate="onLoad">
        <style:list-level-properties text:space-before="0.3cm" text:min-label-width="0.9cm" style:vertical-pos="middle" style:vertical-rel="line" fo:width="0.452cm" fo:height="0.452cm"/>
      </text:list-level-style-image>
      <text:list-level-style-image text:level="2" xlink:href="Pictures/100002000000001000000010AD11DC60.gif" xlink:type="simple" xlink:show="embed" xlink:actuate="onLoad">
        <style:list-level-properties text:space-before="1.6cm" text:min-label-width="0.8cm" style:vertical-pos="middle" style:vertical-rel="line" fo:width="0.452cm" fo:height="0.452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52cm" fo:height="0.452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52cm" fo:height="0.452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52cm" fo:height="0.452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52cm" fo:height="0.452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52cm" fo:height="0.452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52cm" fo:height="0.452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52cm" fo:height="0.452cm"/>
      </text:list-level-style-image>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2000000001000000010AD11DC60.gif" xlink:type="simple" xlink:show="embed" xlink:actuate="onLoad">
        <style:list-level-properties text:space-before="1.6cm" text:min-label-width="0.8cm" style:vertical-pos="middle" style:vertical-rel="line" fo:width="0.452cm" fo:height="0.452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image text:level="2" xlink:href="Pictures/100002000000000C0000000CC1B54C41.gif" xlink:type="simple" xlink:show="embed" xlink:actuate="onLoad">
        <style:list-level-properties text:space-before="1.6cm" text:min-label-width="0.8cm" style:vertical-pos="middle" style:vertical-rel="line" fo:width="0.339cm" fo:height="0.339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Glidein Based WMS</presentation:footer-decl>
      <presentation:date-time-decl presentation:name="dtd1" presentation:source="fixed">Arlington, Dec 7th 2006</presentation:date-time-decl>
      <draw:page draw:name="page1" draw:style-name="dp1" draw:master-page-name="OSG_20_Orange" presentation:presentation-page-layout-name="AL1T0" presentation:use-footer-name="ftr1" presentation:use-date-time-name="dtd1">
        <draw:frame presentation:style-name="pr1" draw:text-style-name="P1" draw:layer="layout" svg:width="25.199cm" svg:height="3.507cm" svg:x="1.4cm" svg:y="0.437cm" presentation:class="title">
          <draw:text-box>
            <text:p text:style-name="P1">Glidein Based WMS</text:p>
          </draw:text-box>
        </draw:frame>
        <draw:frame presentation:style-name="pr2" draw:text-style-name="P1" draw:layer="layout" svg:width="25.199cm" svg:height="13.86cm" svg:x="1.4cm" svg:y="4.914cm" presentation:class="subtitle">
          <draw:text-box>
            <text:p text:style-name="P1"><text:span text:style-name="T1">A pilot-based (PULL) approach to the Grid</text:span></text:p>
            <text:p text:style-name="P1"/>
            <text:p text:style-name="P1">An overview</text:p>
            <text:p text:style-name="P1"/>
            <text:p text:style-name="P1"><text:span text:style-name="T2">by Igor Sfiligoi</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Why use pilots on the Grid?</text:p>
          </draw:text-box>
        </draw:frame>
        <draw:frame presentation:style-name="pr4" draw:text-style-name="P3" draw:layer="layout" svg:width="25.199cm" svg:height="15.13cm" svg:x="1.4cm" svg:y="4.314cm" presentation:class="outline" presentation:user-transformed="true">
          <draw:text-box>
            <text:list text:style-name="L2">
              <text:list-item>
                <text:p text:style-name="P3">Grid based on a loose aggregation of resources</text:p>
              </text:list-item>
            </text:list>
            <text:list text:style-name="L2">
              <text:list-item>
                <text:list>
                  <text:list-item>
                    <text:list>
                      <text:list-item>
                        <text:p text:style-name="P4">Users have no say on how the resources are managed</text:p>
                      </text:list-item>
                    </text:list>
                  </text:list-item>
                </text:list>
              </text:list-item>
            </text:list>
            <text:list text:style-name="L2">
              <text:list-item>
                <text:list>
                  <text:list-item>
                    <text:list>
                      <text:list-item>
                        <text:p text:style-name="P4">The probability of at least one resource being broken at any given time is very high</text:p>
                      </text:list-item>
                    </text:list>
                  </text:list-item>
                </text:list>
              </text:list-item>
            </text:list>
            <text:list text:style-name="L3">
              <text:list-item>
                <text:list>
                  <text:list-item>
                    <text:p text:style-name="P5"><text:span text:style-name="T3">Pilots can verify the resource before pulling a user job</text:span><text:span text:style-name="T4"><text:line-break/></text:span><text:span text:style-name="T4"/></text:p>
                  </text:list-item>
                </text:list>
              </text:list-item>
            </text:list>
            <text:list text:style-name="L2">
              <text:list-item>
                <text:list>
                  <text:list-item>
                    <text:list>
                      <text:list-item>
                        <text:p text:style-name="P4">Difficult to have complete and reliable information about the resources</text:p>
                      </text:list-item>
                    </text:list>
                  </text:list-item>
                </text:list>
              </text:list-item>
            </text:list>
            <text:list text:style-name="L2">
              <text:list-item>
                <text:list>
                  <text:list-item>
                    <text:list>
                      <text:list-item>
                        <text:p text:style-name="P4">Managing priorities inside the resource pools difficult if not impossible</text:p>
                      </text:list-item>
                    </text:list>
                  </text:list-item>
                </text:list>
              </text:list-item>
            </text:list>
            <text:list text:style-name="L4">
              <text:list-item>
                <text:list>
                  <text:list-item>
                    <text:p text:style-name="P5"><text:span text:style-name="T3">Pilots can do full matchmaking based on complete info</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text-style-name="P2" draw:layer="layout" svg:width="17.271cm" svg:height="12.322cm" svg:x="2.159cm" svg:y="13.271cm" presentation:class="notes" presentation:placeholder="true">
            <draw:text-box/>
          </draw:frame>
        </presentation:notes>
      </draw:page>
      <draw:page draw:name="page3"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Why using Condor for pilots?</text:p>
          </draw:text-box>
        </draw:frame>
        <draw:frame presentation:style-name="pr4" draw:text-style-name="P3" draw:layer="layout" svg:width="25.199cm" svg:height="13.86cm" svg:x="1.4cm" svg:y="4.914cm" presentation:class="outline">
          <draw:text-box>
            <text:list text:style-name="L2">
              <text:list-item>
                <text:p text:style-name="P3">Condor is a very widely used system</text:p>
              </text:list-item>
            </text:list>
            <text:list text:style-name="L2">
              <text:list-item>
                <text:list>
                  <text:list-item>
                    <text:p text:style-name="P6">Mature and well known</text:p>
                  </text:list-item>
                </text:list>
              </text:list-item>
            </text:list>
            <text:list text:style-name="L2">
              <text:list-item>
                <text:p text:style-name="P3">Has an active development team</text:p>
              </text:list-item>
            </text:list>
            <text:list text:style-name="L2">
              <text:list-item>
                <text:list>
                  <text:list-item>
                    <text:p text:style-name="P6">... that listen to their users</text:p>
                  </text:list-item>
                </text:list>
              </text:list-item>
            </text:list>
            <text:list text:style-name="L2">
              <text:list-item>
                <text:list>
                  <text:list-item>
                    <text:p text:style-name="P6">A new condor release every few months</text:p>
                  </text:list-item>
                </text:list>
              </text:list-item>
            </text:list>
            <text:list text:style-name="L2">
              <text:list-item>
                <text:p text:style-name="P3"><text:span text:style-name="T5">Condor architecture distributed by design</text:span></text:p>
              </text:list-item>
            </text:list>
            <text:list text:style-name="L2">
              <text:list-item>
                <text:list>
                  <text:list-item>
                    <text:p text:style-name="P6">Started as a project to gather unused CPU cycles</text:p>
                  </text:list-item>
                </text:list>
              </text:list-item>
            </text:list>
            <text:list text:style-name="L2">
              <text:list-item>
                <text:list>
                  <text:list-item>
                    <text:p text:style-name="P6"><text:span text:style-name="T6">A perfect fit for the Grid world</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5" draw:text-style-name="P2" draw:layer="layout" svg:width="17.271cm" svg:height="12.322cm" svg:x="2.159cm" svg:y="13.271cm" presentation:class="notes" presentation:placeholder="true">
            <draw:text-box/>
          </draw:frame>
        </presentation:notes>
      </draw:page>
      <draw:page draw:name="page4"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What are the “glideins”?</text:p>
          </draw:text-box>
        </draw:frame>
        <draw:frame presentation:style-name="pr4" draw:text-style-name="P3" draw:layer="layout" svg:width="25.199cm" svg:height="13.86cm" svg:x="1.4cm" svg:y="4.914cm" presentation:class="outline">
          <draw:text-box>
            <text:list text:style-name="L2">
              <text:list-item>
                <text:p text:style-name="P3">Glideins are just properly configured, regular Condor daemons submitted as batch jobs</text:p>
              </text:list-item>
            </text:list>
            <text:list text:style-name="L2">
              <text:list-item>
                <text:p text:style-name="P3">From the user point of view, they look like regular Condor worker nodes</text:p>
              </text:list-item>
            </text:list>
          </draw:text-box>
        </draw:frame>
        <draw:custom-shape draw:style-name="gr2" draw:text-style-name="P7" draw:layer="layout" svg:width="14.83cm" svg:height="7.793cm" svg:x="12.494cm" svg:y="11.405cm">
          <text:p text:style-name="P7"/>
          <text:p text:style-name="P7">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7" draw:layer="layout" svg:width="5.41cm" svg:height="0.965cm" svg:x="7.13cm" svg:y="17.999cm">
          <text:p text:style-name="P7">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4.569cm" svg:height="2.309cm" svg:x="7.439cm" svg:y="14.631cm">
          <text:p text:style-name="P7">Schedd <text:s text:c="11"/></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1.919cm" svg:height="1.592cm" svg:x="9.795cm" svg:y="15.039cm">
          <text:p text:style-name="P7"><text:span text:style-name="T7">User</text:span></text:p>
          <text:p text:style-name="P7"><text:span text:style-name="T7">jobs</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 draw:text-style-name="P8" draw:layer="layout" svg:width="4.298cm" svg:height="1.888cm" svg:x="13.185cm" svg:y="12.526cm">
          <text:p text:style-name="P7"><text:span text:style-name="T8">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1.645cm" svg:height="1.552cm" svg:x="16.306cm" svg:y="13.89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 draw:text-style-name="P9" draw:layer="layout" svg:width="4.654cm" svg:height="2.915cm" svg:x="16.96cm" svg:y="15.554cm">
          <text:p text:style-name="P1"/>
          <draw:enhanced-geometry svg:viewBox="0 0 21600 21600" draw:type="rectangle" draw:enhanced-path="M 0 0 L 21600 0 21600 21600 0 21600 0 0 Z N"/>
        </draw:custom-shape>
        <draw:custom-shape draw:style-name="gr7" draw:text-style-name="P9" draw:layer="layout" svg:width="3.156cm" svg:height="1.949cm" svg:x="22.846cm" svg:y="13.443cm">
          <text:p text:style-name="P1"/>
          <draw:enhanced-geometry svg:viewBox="0 0 21600 21600" draw:type="rectangle" draw:enhanced-path="M 0 0 L 21600 0 21600 21600 0 21600 0 0 Z N"/>
        </draw:custom-shape>
        <draw:custom-shape draw:style-name="gr7" draw:text-style-name="P9" draw:layer="layout" svg:width="3.156cm" svg:height="1.949cm" svg:x="22.646cm" svg:y="13.644cm">
          <text:p text:style-name="P1"/>
          <draw:enhanced-geometry svg:viewBox="0 0 21600 21600" draw:type="rectangle" draw:enhanced-path="M 0 0 L 21600 0 21600 21600 0 21600 0 0 Z N"/>
        </draw:custom-shape>
        <draw:custom-shape draw:style-name="gr7" draw:text-style-name="P9" draw:layer="layout" svg:width="3.156cm" svg:height="1.949cm" svg:x="22.446cm" svg:y="13.845cm">
          <text:p text:style-name="P1"/>
          <draw:enhanced-geometry svg:viewBox="0 0 21600 21600" draw:type="rectangle" draw:enhanced-path="M 0 0 L 21600 0 21600 21600 0 21600 0 0 Z N"/>
        </draw:custom-shape>
        <draw:custom-shape draw:style-name="gr8" draw:text-style-name="P10" draw:layer="layout" svg:width="3.156cm" svg:height="1.949cm" svg:x="22.246cm" svg:y="14.046cm">
          <text:p text:style-name="P7"><text:span text:style-name="T9">Running </text:span></text:p>
          <text:p text:style-name="P7"><text:span text:style-name="T9">Grid jobs</text:span></text:p>
          <draw:enhanced-geometry svg:viewBox="0 0 21600 21600" draw:type="rectangle" draw:enhanced-path="M 0 0 L 21600 0 21600 21600 0 21600 0 0 Z N"/>
        </draw:custom-shape>
        <draw:line draw:style-name="gr9" draw:text-style-name="P9" draw:layer="layout" svg:x1="18.025cm" svg:y1="14.189cm" svg:x2="22.14cm" svg:y2="14.672cm">
          <text:p text:style-name="P1"/>
        </draw:line>
        <draw:line draw:style-name="gr9" draw:text-style-name="P9" draw:layer="layout" svg:x1="18.026cm" svg:y1="14.389cm" svg:x2="22.141cm" svg:y2="14.872cm">
          <text:p text:style-name="P1"/>
        </draw:line>
        <draw:line draw:style-name="gr9" draw:text-style-name="P9" draw:layer="layout" svg:x1="18.027cm" svg:y1="14.589cm" svg:x2="22.142cm" svg:y2="15.072cm">
          <text:p text:style-name="P1"/>
        </draw:line>
        <draw:line draw:style-name="gr9" draw:text-style-name="P9" draw:layer="layout" svg:x1="18.028cm" svg:y1="14.789cm" svg:x2="22.143cm" svg:y2="15.272cm">
          <text:p text:style-name="P1"/>
        </draw:line>
        <draw:custom-shape draw:style-name="gr7" draw:text-style-name="P9" draw:layer="layout" svg:width="4.654cm" svg:height="2.915cm" svg:x="0.88cm" svg:y="15.663cm">
          <text:p text:style-name="P1"/>
          <draw:enhanced-geometry svg:viewBox="0 0 21600 21600" draw:type="rectangle" draw:enhanced-path="M 0 0 L 21600 0 21600 21600 0 21600 0 0 Z N"/>
        </draw:custom-shape>
        <draw:custom-shape draw:style-name="gr10" draw:text-style-name="P11" draw:layer="layout" svg:width="4.654cm" svg:height="0.776cm" svg:x="0.88cm" svg:y="14.888cm">
          <text:p text:style-name="P7"><text:span text:style-name="T10">Dedicated node</text:span></text:p>
          <draw:enhanced-geometry svg:viewBox="0 0 21600 21600" draw:type="rectangle" draw:enhanced-path="M 0 0 L 21600 0 21600 21600 0 21600 0 0 Z N"/>
        </draw:custom-shape>
        <draw:custom-shape draw:style-name="gr3" draw:text-style-name="P7" draw:id="id1" draw:layer="layout" svg:width="4.164cm" svg:height="1.023cm" svg:x="17.17cm" svg:y="15.652cm">
          <text:p text:style-name="P7">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id="id2" draw:layer="layout" svg:width="4.164cm" svg:height="1.023cm" svg:x="17.17cm" svg:y="17.153cm">
          <text:p text:style-name="P7">User jo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9" draw:layer="layout" draw:type="line" svg:x1="19.252cm" svg:y1="16.675cm" svg:x2="19.252cm" svg:y2="17.153cm" draw:start-shape="id1" draw:start-glue-point="2" draw:end-shape="id2" draw:end-glue-point="0">
          <text:p text:style-name="P1"/>
        </draw:connector>
        <draw:custom-shape draw:style-name="gr3" draw:text-style-name="P7" draw:id="id3" draw:layer="layout" svg:width="4.164cm" svg:height="1.023cm" svg:x="1.19cm" svg:y="15.86cm">
          <text:p text:style-name="P7">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7" draw:id="id4" draw:layer="layout" svg:width="4.164cm" svg:height="1.023cm" svg:x="1.19cm" svg:y="17.361cm">
          <text:p text:style-name="P7">User jo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 draw:text-style-name="P9" draw:layer="layout" draw:type="line" svg:x1="3.272cm" svg:y1="16.883cm" svg:x2="3.272cm" svg:y2="17.361cm" draw:start-shape="id3" draw:start-glue-point="2" draw:end-shape="id4" draw:end-glue-point="0">
          <text:p text:style-name="P1"/>
        </draw:connector>
        <draw:line draw:style-name="gr13" draw:text-style-name="P9" draw:layer="layout" svg:x1="5.352cm" svg:y1="16.623cm" svg:x2="7.036cm" svg:y2="18.473cm">
          <text:p text:style-name="P1"/>
        </draw:line>
        <draw:line draw:style-name="gr13" draw:text-style-name="P9" draw:layer="layout" svg:x1="17.11cm" svg:y1="16.32cm" svg:x2="12.641cm" svg:y2="18.57cm">
          <text:p text:style-name="P1"/>
        </draw:line>
        <draw:line draw:style-name="gr9" draw:text-style-name="P9" draw:layer="layout" svg:x1="18.029cm" svg:y1="14.989cm" svg:x2="19.109cm" svg:y2="15.61cm">
          <text:p text:style-name="P1"/>
        </draw:line>
        <draw:line draw:style-name="gr14" draw:text-style-name="P9" draw:layer="layout" svg:x1="10.475cm" svg:y1="12.426cm" svg:x2="13.091cm" svg:y2="13.386cm">
          <text:p text:style-name="P1"/>
        </draw:line>
        <draw:custom-shape draw:style-name="gr15" draw:text-style-name="P12" draw:layer="layout" svg:width="0.841cm" svg:height="0.841cm" svg:x="11.095cm" svg:y="12.338cm">
          <text:p text:style-name="P7"><text:span text:style-name="T11">Startd</text:span></text:p>
          <draw:enhanced-geometry svg:viewBox="0 0 21600 21600" draw:glue-points="10800 0 3160 3160 0 10800 3160 18440 10800 21600 18440 18440 21600 10800 18440 3160" draw:text-areas="3200 3200 18400 18400" draw:type="ellipse"/>
        </draw:custom-shape>
        <draw:custom-shape draw:style-name="gr15" draw:text-style-name="P13" draw:layer="layout" svg:width="0.305cm" svg:height="0.305cm" svg:x="16.796cm" svg:y="14.439cm">
          <text:p text:style-name="P7"><text:span text:style-name="T12">Startd</text:span></text:p>
          <draw:enhanced-geometry svg:viewBox="0 0 21600 21600" draw:glue-points="10800 0 3160 3160 0 10800 3160 18440 10800 21600 18440 18440 21600 10800 18440 3160" draw:text-areas="3200 3200 18400 18400" draw:type="ellipse"/>
        </draw:custom-shape>
        <draw:line draw:style-name="gr13" draw:text-style-name="P9" draw:layer="layout" svg:x1="9.583cm" svg:y1="17.939cm" svg:x2="9.097cm" svg:y2="17.041cm">
          <text:p text:style-name="P1"/>
        </draw:line>
        <draw:line draw:style-name="gr13" draw:text-style-name="P9" draw:layer="layout" svg:x1="9.983cm" svg:y1="17.939cm" svg:x2="9.497cm" svg:y2="17.041cm">
          <text:p text:style-name="P1"/>
        </draw:line>
        <draw:line draw:style-name="gr13" draw:text-style-name="P9" draw:layer="layout" svg:x1="12.111cm" svg:y1="15.912cm" svg:x2="16.997cm" svg:y2="15.984cm">
          <text:p text:style-name="P1"/>
        </draw:line>
        <draw:line draw:style-name="gr13" draw:text-style-name="P9" draw:layer="layout" svg:x1="7.368cm" svg:y1="15.722cm" svg:x2="5.423cm" svg:y2="16.363cm">
          <text:p text:style-name="P1"/>
        </draw:line>
        <draw:frame draw:style-name="gr16" draw:text-style-name="P14" draw:layer="layout" svg:width="1.205cm" svg:height="1.195cm" svg:x="5.869cm" svg:y="17.919cm">
          <draw:text-box>
            <text:p text:style-name="P1"><text:span text:style-name="T13">1a</text:span></text:p>
          </draw:text-box>
        </draw:frame>
        <draw:frame draw:style-name="gr16" draw:text-style-name="P14" draw:layer="layout" svg:width="1.205cm" svg:height="1.195cm" svg:x="8.237cm" svg:y="16.833cm">
          <draw:text-box>
            <text:p text:style-name="P1"><text:span text:style-name="T13">2a</text:span></text:p>
          </draw:text-box>
        </draw:frame>
        <draw:frame draw:style-name="gr16" draw:text-style-name="P14" draw:layer="layout" svg:width="1.205cm" svg:height="1.195cm" svg:x="5.833cm" svg:y="14.93cm">
          <draw:text-box>
            <text:p text:style-name="P1"><text:span text:style-name="T13">3a</text:span></text:p>
          </draw:text-box>
        </draw:frame>
        <draw:frame draw:style-name="gr16" draw:text-style-name="P15" draw:layer="layout" svg:width="0.858cm" svg:height="0.725cm" svg:x="2.557cm" svg:y="16.741cm">
          <draw:text-box>
            <text:p text:style-name="P1"><text:span text:style-name="T14">4a</text:span></text:p>
          </draw:text-box>
        </draw:frame>
        <draw:frame draw:style-name="gr16" draw:text-style-name="P14" draw:layer="layout" svg:width="1.205cm" svg:height="1.195cm" svg:x="11.937cm" svg:y="11.733cm">
          <draw:text-box>
            <text:p text:style-name="P1"><text:span text:style-name="T13">1b</text:span></text:p>
          </draw:text-box>
        </draw:frame>
        <draw:frame draw:style-name="gr16" draw:text-style-name="P15" draw:layer="layout" svg:width="0.858cm" svg:height="0.725cm" svg:x="17.637cm" svg:y="14.933cm">
          <draw:text-box>
            <text:p text:style-name="P1"><text:span text:style-name="T14">2b</text:span></text:p>
          </draw:text-box>
        </draw:frame>
        <draw:frame draw:style-name="gr16" draw:text-style-name="P14" draw:layer="layout" svg:width="1.205cm" svg:height="1.195cm" svg:x="13.337cm" svg:y="16.933cm">
          <draw:text-box>
            <text:p text:style-name="P1"><text:span text:style-name="T13">3b</text:span></text:p>
          </draw:text-box>
        </draw:frame>
        <draw:frame draw:style-name="gr16" draw:text-style-name="P14" draw:layer="layout" svg:width="1.205cm" svg:height="1.195cm" svg:x="9.838cm" svg:y="16.834cm">
          <draw:text-box>
            <text:p text:style-name="P1"><text:span text:style-name="T13">4b</text:span></text:p>
          </draw:text-box>
        </draw:frame>
        <draw:frame draw:style-name="gr16" draw:text-style-name="P14" draw:layer="layout" svg:width="1.205cm" svg:height="1.195cm" svg:x="13.202cm" svg:y="14.845cm">
          <draw:text-box>
            <text:p text:style-name="P1"><text:span text:style-name="T13">5b</text:span></text:p>
          </draw:text-box>
        </draw:frame>
        <draw:frame draw:style-name="gr16" draw:text-style-name="P15" draw:layer="layout" svg:width="0.858cm" svg:height="0.725cm" svg:x="18.037cm" svg:y="16.534cm">
          <draw:text-box>
            <text:p text:style-name="P1"><text:span text:style-name="T14">6b</text:span></text:p>
          </draw:text-box>
        </draw:frame>
        <draw:custom-shape draw:style-name="gr3" draw:text-style-name="P7" draw:layer="layout" svg:width="5.41cm" svg:height="0.965cm" svg:x="7.137cm" svg:y="18.974cm">
          <text:p text:style-name="P7">Negotia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4" presentation:class="page"/>
          <draw:frame presentation:style-name="pr5" draw:text-style-name="P2" draw:layer="layout" svg:width="17.271cm" svg:height="12.322cm" svg:x="2.159cm" svg:y="13.271cm" presentation:class="notes" presentation:placeholder="true">
            <draw:text-box/>
          </draw:frame>
        </presentation:notes>
      </draw:page>
      <draw:page draw:name="page5"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How do we create a WMS out of it?</text:p>
          </draw:text-box>
        </draw:frame>
        <draw:frame presentation:style-name="pr4" draw:text-style-name="P3" draw:layer="layout" svg:width="25.199cm" svg:height="13.86cm" svg:x="1.4cm" svg:y="4.914cm" presentation:class="outline">
          <draw:text-box>
            <text:list text:style-name="L2">
              <text:list-item>
                <text:p text:style-name="P3">Glideins should be submitted on demand</text:p>
              </text:list-item>
            </text:list>
            <text:list text:style-name="L2">
              <text:list-item>
                <text:list>
                  <text:list-item>
                    <text:p text:style-name="P6"><text:span text:style-name="T15">The WMS must know about the characteristics of the user jobs</text:span></text:p>
                  </text:list-item>
                </text:list>
              </text:list-item>
            </text:list>
            <text:list text:style-name="L2">
              <text:list-item>
                <text:p text:style-name="P3">Different Grid sites may need different configurations</text:p>
              </text:list-item>
            </text:list>
            <text:list text:style-name="L2">
              <text:list-item>
                <text:list>
                  <text:list-item>
                    <text:p text:style-name="P6"><text:span text:style-name="T16">The WMS must know the details of the Grid sites</text:span> </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text-style-name="P2" draw:layer="layout" svg:width="17.271cm" svg:height="12.322cm" svg:x="2.159cm" svg:y="13.271cm" presentation:class="notes" presentation:placeholder="true">
            <draw:text-box/>
          </draw:frame>
        </presentation:notes>
      </draw:page>
      <draw:page draw:name="page6" draw:style-name="dp1" draw:master-page-name="OSG_20_Orange" presentation:presentation-page-layout-name="AL2T1" presentation:use-footer-name="ftr1" presentation:use-date-time-name="dtd1">
        <draw:frame presentation:style-name="pr1" draw:text-style-name="P16" draw:layer="layout" svg:width="25.199cm" svg:height="3.507cm" svg:x="1.4cm" svg:y="0.437cm" presentation:class="title">
          <draw:text-box>
            <text:p text:style-name="P1"><text:span text:style-name="T17">Dividi et impera</text:span></text:p>
          </draw:text-box>
        </draw:frame>
        <draw:frame presentation:style-name="pr6" draw:text-style-name="P3" draw:layer="layout" svg:width="25.199cm" svg:height="1.682cm" svg:x="1.4cm" svg:y="4.714cm" presentation:class="outline" presentation:user-transformed="true">
          <draw:text-box>
            <text:list text:style-name="L2">
              <text:list-item>
                <text:p text:style-name="P3">Split the task between different processes</text:p>
              </text:list-item>
            </text:list>
          </draw:text-box>
        </draw:frame>
        <draw:custom-shape draw:style-name="gr3" draw:text-style-name="P7" draw:layer="layout" svg:width="5.08cm" svg:height="1.22cm" svg:x="9.736cm" svg:y="10.553cm">
          <text:p text:style-name="P7">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7" draw:text-style-name="P17" draw:layer="layout" svg:width="2.413cm" svg:height="1.016cm" svg:x="7.788cm" svg:y="8.018cm">
          <text:p text:style-name="P7"><text:span text:style-name="T18">VO frontend</text:span></text:p>
        </draw:rect>
        <draw:frame draw:style-name="gr18" draw:text-style-name="P18" draw:layer="layout" svg:width="3.207cm" svg:height="0.725cm" svg:x="9.51cm" svg:y="9.205cm">
          <draw:text-box>
            <text:p text:style-name="P1"><text:span text:style-name="T18">Request glideins</text:span></text:p>
          </draw:text-box>
        </draw:frame>
        <draw:line draw:style-name="gr12" draw:text-style-name="P9" draw:layer="layout" svg:x1="8.837cm" svg:y1="9.154cm" svg:x2="9.691cm" svg:y2="10.528cm">
          <text:p text:style-name="P1"/>
        </draw:line>
        <draw:rect draw:style-name="gr17" draw:text-style-name="P17" draw:layer="layout" svg:width="2.413cm" svg:height="1.016cm" svg:x="4.456cm" svg:y="10.151cm">
          <text:p text:style-name="P7"><text:span text:style-name="T18">VO frontend</text:span></text:p>
        </draw:rect>
        <draw:line draw:style-name="gr12" draw:text-style-name="P9" draw:layer="layout" svg:x1="6.986cm" svg:y1="10.767cm" svg:x2="9.667cm" svg:y2="11.121cm">
          <text:p text:style-name="P1"/>
        </draw:line>
        <draw:rect draw:style-name="gr19" draw:text-style-name="P17" draw:layer="layout" svg:width="2.413cm" svg:height="1.016cm" svg:x="15.325cm" svg:y="7.127cm">
          <text:p text:style-name="P7"><text:span text:style-name="T18">Glidein Factory</text:span></text:p>
        </draw:rect>
        <draw:custom-shape draw:style-name="gr20" draw:text-style-name="P17" draw:layer="layout" svg:width="2.311cm" svg:height="1.27cm" svg:x="19.048cm" svg:y="6.594cm">
          <text:p text:style-name="P7"><text:span text:style-name="T18">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9" draw:text-style-name="P17" draw:layer="layout" svg:width="2.413cm" svg:height="1.016cm" svg:x="18.426cm" svg:y="9.828cm">
          <text:p text:style-name="P7"><text:span text:style-name="T18">Glidein Factory</text:span></text:p>
        </draw:rect>
        <draw:custom-shape draw:style-name="gr20" draw:text-style-name="P17" draw:layer="layout" svg:width="2.311cm" svg:height="1.27cm" svg:x="20.286cm" svg:y="8.081cm">
          <text:p text:style-name="P7"><text:span text:style-name="T18">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17" draw:layer="layout" svg:width="2.311cm" svg:height="1.27cm" svg:x="21.587cm" svg:y="9.581cm">
          <text:p text:style-name="P7"><text:span text:style-name="T18">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17" draw:layer="layout" svg:width="2.311cm" svg:height="1.27cm" svg:x="20.188cm" svg:y="11.381cm">
          <text:p text:style-name="P7"><text:span text:style-name="T18">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2" draw:text-style-name="P9" draw:layer="layout" svg:x1="16.176cm" svg:y1="8.172cm" svg:x2="14.742cm" svg:y2="10.433cm">
          <text:p text:style-name="P1"/>
        </draw:line>
        <draw:line draw:style-name="gr12" draw:text-style-name="P9" draw:layer="layout" svg:x1="18.321cm" svg:y1="10.379cm" svg:x2="14.908cm" svg:y2="11.144cm">
          <text:p text:style-name="P1"/>
        </draw:line>
        <draw:line draw:style-name="gr21" draw:text-style-name="P9" draw:layer="layout" svg:x1="17.833cm" svg:y1="7.56cm" svg:x2="18.948cm" svg:y2="7.394cm">
          <text:p text:style-name="P1"/>
        </draw:line>
        <draw:line draw:style-name="gr21" draw:text-style-name="P9" draw:layer="layout" svg:x1="19.898cm" svg:y1="9.719cm" svg:x2="20.415cm" svg:y2="9.131cm">
          <text:p text:style-name="P1"/>
        </draw:line>
        <draw:line draw:style-name="gr21" draw:text-style-name="P9" draw:layer="layout" svg:x1="19.899cm" svg:y1="10.919cm" svg:x2="20.389cm" svg:y2="11.447cm">
          <text:p text:style-name="P1"/>
        </draw:line>
        <draw:line draw:style-name="gr21" draw:text-style-name="P9" draw:layer="layout" svg:x1="20.999cm" svg:y1="10.319cm" svg:x2="21.494cm" svg:y2="10.247cm">
          <text:p text:style-name="P1"/>
        </draw:line>
        <draw:frame draw:style-name="gr22" draw:text-style-name="P19" draw:layer="layout" svg:width="2.116cm" svg:height="0.569cm" svg:x="20.153cm" svg:y="10.858cm">
          <draw:text-box>
            <text:p text:style-name="P1"><text:span text:style-name="T19">Submit glideins</text:span></text:p>
          </draw:text-box>
        </draw:frame>
        <draw:frame draw:style-name="gr22" draw:text-style-name="P19" draw:layer="layout" svg:width="2.116cm" svg:height="0.569cm" svg:x="18.253cm" svg:y="9.059cm">
          <draw:text-box>
            <text:p text:style-name="P1"><text:span text:style-name="T19">Submit glideins</text:span></text:p>
          </draw:text-box>
        </draw:frame>
        <draw:frame draw:style-name="gr22" draw:text-style-name="P19" draw:layer="layout" svg:width="2.116cm" svg:height="0.569cm" svg:x="17.643cm" svg:y="7.498cm">
          <draw:text-box>
            <text:p text:style-name="P1"><text:span text:style-name="T19">Submit glideins</text:span></text:p>
          </draw:text-box>
        </draw:frame>
        <draw:frame draw:style-name="gr22" draw:text-style-name="P19" draw:layer="layout" svg:width="2.116cm" svg:height="0.887cm" svg:x="20.653cm" svg:y="9.361cm">
          <draw:text-box>
            <text:p text:style-name="P1"><text:span text:style-name="T19">Submit</text:span></text:p>
            <text:p text:style-name="P1"><text:span text:style-name="T19">glideins</text:span></text:p>
          </draw:text-box>
        </draw:frame>
        <draw:frame draw:style-name="gr23" draw:text-style-name="P21" draw:layer="layout" svg:width="2.907cm" svg:height="1.199cm" svg:x="13.033cm" svg:y="8.271cm">
          <draw:text-box>
            <text:p text:style-name="P20"><text:span text:style-name="T18">Publish available</text:span></text:p>
            <text:p text:style-name="P20"><text:span text:style-name="T18">glidein entries</text:span></text:p>
          </draw:text-box>
        </draw:frame>
        <draw:frame draw:style-name="gr24" draw:text-style-name="P21" draw:layer="layout" svg:width="2.907cm" svg:height="1.199cm" svg:x="15.433cm" svg:y="9.471cm">
          <draw:text-box>
            <text:p text:style-name="P20"><text:span text:style-name="T18">Publish available</text:span></text:p>
            <text:p text:style-name="P20"><text:span text:style-name="T18">glidein entries</text:span></text:p>
          </draw:text-box>
        </draw:frame>
        <draw:frame draw:style-name="gr18" draw:text-style-name="P18" draw:layer="layout" svg:width="3.207cm" svg:height="0.725cm" svg:x="6.922cm" svg:y="10.218cm">
          <draw:text-box>
            <text:p text:style-name="P1"><text:span text:style-name="T18">Request glideins</text:span></text:p>
          </draw:text-box>
        </draw:frame>
        <draw:rect draw:style-name="gr17" draw:text-style-name="P7" draw:layer="layout" svg:width="3.81cm" svg:height="1.6cm" svg:x="5.019cm" svg:y="14.036cm">
          <text:p text:style-name="P7">VO frontend</text:p>
        </draw:rect>
        <draw:line draw:style-name="gr25" draw:text-style-name="P9" draw:layer="layout" svg:x1="6.987cm" svg:y1="13.967cm" svg:x2="9.714cm" svg:y2="11.809cm">
          <text:p text:style-name="P1"/>
        </draw:line>
        <draw:line draw:style-name="gr25" draw:text-style-name="P9" draw:layer="layout" svg:x1="16.782cm" svg:y1="13.753cm" svg:x2="14.884cm" svg:y2="11.761cm">
          <text:p text:style-name="P1"/>
        </draw:line>
        <draw:frame draw:style-name="gr26" draw:text-style-name="P22" draw:layer="layout" svg:width="5.74cm" svg:height="2.228cm" svg:x="15.029cm" svg:y="11.736cm">
          <draw:text-box>
            <text:p text:style-name="P22">Publish available</text:p>
            <text:p text:style-name="P22"><text:s text:c="5"/>glidein entries</text:p>
          </draw:text-box>
        </draw:frame>
        <draw:frame draw:style-name="gr27" draw:text-style-name="P7" draw:layer="layout" svg:width="2.86cm" svg:height="2.284cm" svg:x="5.522cm" svg:y="11.609cm">
          <draw:text-box>
            <text:p text:style-name="P7">Request</text:p>
            <text:p text:style-name="P7">glideins</text:p>
          </draw:text-box>
        </draw:frame>
        <draw:rect draw:style-name="gr28" draw:text-style-name="P7" draw:layer="layout" svg:width="4.064cm" svg:height="1.372cm" svg:x="4.864cm" svg:y="16.893cm">
          <text:p text:style-name="P7">Job Schedd</text:p>
        </draw:rect>
        <draw:line draw:style-name="gr25" draw:text-style-name="P9" draw:layer="layout" svg:x1="6.944cm" svg:y1="16.737cm" svg:x2="6.934cm" svg:y2="15.727cm">
          <text:p text:style-name="P1"/>
        </draw:line>
        <draw:custom-shape draw:style-name="gr20" draw:text-style-name="P7" draw:layer="layout" svg:width="5.382cm" svg:height="2.915cm" svg:x="11.2cm" svg:y="16.308cm">
          <text:p text:style-name="P7">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7" draw:layer="layout" svg:width="5.382cm" svg:height="2.915cm" svg:x="17.612cm" svg:y="15.998cm">
          <text:p text:style-name="P7">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5" draw:text-style-name="P9" draw:layer="layout" svg:x1="16.203cm" svg:y1="15.48cm" svg:x2="15.24cm" svg:y2="16.326cm">
          <text:p text:style-name="P1"/>
        </draw:line>
        <draw:line draw:style-name="gr25" draw:text-style-name="P9" draw:layer="layout" svg:x1="17.329cm" svg:y1="15.465cm" svg:x2="18.185cm" svg:y2="16.338cm">
          <text:p text:style-name="P1"/>
        </draw:line>
        <draw:frame draw:style-name="gr29" draw:text-style-name="P23" draw:layer="layout" svg:width="3.381cm" svg:height="0.946cm" svg:x="11.314cm" svg:y="15.358cm">
          <draw:text-box>
            <text:p text:style-name="P1"><text:span text:style-name="T20">Submit glideins</text:span></text:p>
          </draw:text-box>
        </draw:frame>
        <draw:frame draw:style-name="gr29" draw:text-style-name="P23" draw:layer="layout" svg:width="3.381cm" svg:height="0.946cm" svg:x="19.315cm" svg:y="15.258cm">
          <draw:text-box>
            <text:p text:style-name="P1"><text:span text:style-name="T20">Submit glideins</text:span></text:p>
          </draw:text-box>
        </draw:frame>
        <draw:rect draw:style-name="gr19" draw:text-style-name="P24" draw:layer="layout" svg:width="4.826cm" svg:height="1.524cm" svg:x="14.334cm" svg:y="13.865cm">
          <text:p text:style-name="P7"><text:span text:style-name="T21">Glidein Factory</text:span></text:p>
        </draw:rect>
        <draw:frame draw:style-name="gr16" draw:text-style-name="P25" draw:layer="layout" svg:width="10.615cm" svg:height="1.195cm" draw:transform="rotate (1.5707963267946) translate (1.63cm 18.182cm)">
          <draw:text-box>
            <text:p text:style-name="P1"><text:span text:style-name="T15">VO Frontend knows about user jobs</text:span></text:p>
          </draw:text-box>
        </draw:frame>
        <draw:frame draw:style-name="gr16" draw:text-style-name="P26" draw:layer="layout" svg:width="11.78cm" svg:height="1.195cm" draw:transform="rotate (-1.57079632679579) translate (25.813cm 6.727cm)">
          <draw:text-box>
            <text:p text:style-name="P1"><text:span text:style-name="T16">Glidein Factory knows about Grid site(s)</text:span></text:p>
          </draw:text-box>
        </draw:frame>
        <draw:rect draw:style-name="gr28" draw:text-style-name="P17" draw:layer="layout" svg:width="2.032cm" svg:height="0.686cm" svg:x="4.018cm" svg:y="8.996cm">
          <text:p text:style-name="P7"><text:span text:style-name="T18">Job Schedd</text:span></text:p>
        </draw:rect>
        <draw:line draw:style-name="gr12" draw:text-style-name="P9" draw:layer="layout" svg:x1="5.155cm" svg:y1="9.714cm" svg:x2="5.564cm" svg:y2="10.032cm">
          <text:p text:style-name="P1"/>
        </draw:line>
        <draw:rect draw:style-name="gr28" draw:text-style-name="P17" draw:layer="layout" svg:width="2.032cm" svg:height="0.686cm" svg:x="5.211cm" svg:y="7.896cm">
          <text:p text:style-name="P7"><text:span text:style-name="T18">Job Schedd</text:span></text:p>
        </draw:rect>
        <draw:rect draw:style-name="gr28" draw:text-style-name="P17" draw:layer="layout" svg:width="2.032cm" svg:height="0.686cm" svg:x="6.563cm" svg:y="6.841cm">
          <text:p text:style-name="P7"><text:span text:style-name="T18">Job Schedd</text:span></text:p>
        </draw:rect>
        <draw:rect draw:style-name="gr28" draw:text-style-name="P17" draw:layer="layout" svg:width="2.032cm" svg:height="0.686cm" svg:x="8.989cm" svg:y="6.772cm">
          <text:p text:style-name="P7"><text:span text:style-name="T18">Job Schedd</text:span></text:p>
        </draw:rect>
        <draw:line draw:style-name="gr12" draw:text-style-name="P9" draw:layer="layout" svg:x1="7.356cm" svg:y1="8.314cm" svg:x2="7.784cm" svg:y2="8.467cm">
          <text:p text:style-name="P1"/>
        </draw:line>
        <draw:line draw:style-name="gr12" draw:text-style-name="P9" draw:layer="layout" svg:x1="7.857cm" svg:y1="7.614cm" svg:x2="8.266cm" svg:y2="7.932cm">
          <text:p text:style-name="P1"/>
        </draw:line>
        <draw:line draw:style-name="gr12" draw:text-style-name="P9" draw:layer="layout" svg:x1="9.738cm" svg:y1="7.542cm" svg:x2="9.367cm" svg:y2="7.932cm">
          <text:p text:style-name="P1"/>
        </draw:line>
        <presentation:notes draw:style-name="dp2">
          <draw:page-thumbnail draw:style-name="gr1" draw:layer="layout" svg:width="13.968cm" svg:height="10.476cm" svg:x="3.81cm" svg:y="2.123cm" draw:page-number="6" presentation:class="page"/>
          <draw:frame presentation:style-name="pr5" draw:text-style-name="P2" draw:layer="layout" svg:width="17.271cm" svg:height="12.322cm" svg:x="2.159cm" svg:y="13.271cm" presentation:class="notes" presentation:placeholder="true">
            <draw:text-box/>
          </draw:frame>
        </presentation:notes>
      </draw:page>
      <draw:page draw:name="page7" draw:style-name="dp1" draw:master-page-name="OSG_20_Orange" presentation:presentation-page-layout-name="AL3T3" presentation:use-footer-name="ftr1" presentation:use-date-time-name="dtd1">
        <draw:frame presentation:style-name="pr1" draw:text-style-name="P16" draw:layer="layout" svg:width="25.199cm" svg:height="3.507cm" svg:x="1.4cm" svg:y="0.437cm" presentation:class="title">
          <draw:text-box>
            <text:p text:style-name="P1"><text:span text:style-name="T17">Dividi et impera </text:span><text:span text:style-name="T22">(2)</text:span></text:p>
          </draw:text-box>
        </draw:frame>
        <draw:frame presentation:style-name="pr4" draw:text-style-name="P3" draw:layer="layout" svg:width="14.602cm" svg:height="14.38cm" svg:x="0.956cm" svg:y="4.714cm" presentation:class="outline" presentation:user-transformed="true">
          <draw:text-box>
            <text:list text:style-name="L2">
              <text:list-item>
                <text:p text:style-name="P3">VO frontend</text:p>
              </text:list-item>
            </text:list>
            <text:list text:style-name="L2">
              <text:list-item>
                <text:list>
                  <text:list-item>
                    <text:p text:style-name="P6"><text:span text:style-name="T5">User/VO specific</text:span></text:p>
                  </text:list-item>
                </text:list>
              </text:list-item>
            </text:list>
            <text:list text:style-name="L2">
              <text:list-item>
                <text:list>
                  <text:list-item>
                    <text:p text:style-name="P6">A reasonably generic implementation provided for simple use cases</text:p>
                  </text:list-item>
                </text:list>
              </text:list-item>
            </text:list>
            <text:list text:style-name="L2">
              <text:list-item>
                <text:p text:style-name="P3">Customizable</text:p>
              </text:list-item>
            </text:list>
            <text:list text:style-name="L2">
              <text:list-item>
                <text:list>
                  <text:list-item>
                    <text:p text:style-name="P6">Looks only for a known subset of jobs</text:p>
                  </text:list-item>
                </text:list>
              </text:list-item>
            </text:list>
            <text:list text:style-name="L2">
              <text:list-item>
                <text:list>
                  <text:list-item>
                    <text:p text:style-name="P6"><text:span text:style-name="T23">Can process custom attributes</text:span></text:p>
                  </text:list-item>
                </text:list>
              </text:list-item>
            </text:list>
          </draw:text-box>
        </draw:frame>
        <draw:frame presentation:style-name="pr7" draw:text-style-name="P3" draw:layer="layout" svg:width="12.296cm" svg:height="13.609cm" svg:x="14.311cm" svg:y="4.714cm" presentation:class="outline" presentation:user-transformed="true">
          <draw:text-box>
            <text:list text:style-name="L2">
              <text:list-item>
                <text:p text:style-name="P3">Glidein Factory</text:p>
              </text:list-item>
            </text:list>
            <text:list text:style-name="L2">
              <text:list-item>
                <text:list>
                  <text:list-item>
                    <text:p text:style-name="P6"><text:span text:style-name="T5">Completely generic</text:span></text:p>
                  </text:list-item>
                </text:list>
              </text:list-item>
            </text:list>
            <text:list text:style-name="L2">
              <text:list-item>
                <text:list>
                  <text:list-item>
                    <text:p text:style-name="P6">The default implementation should suit most tasks</text:p>
                  </text:list-item>
                </text:list>
              </text:list-item>
            </text:list>
            <text:list text:style-name="L2">
              <text:list-item>
                <text:list>
                  <text:list-item>
                    <text:p text:style-name="P6">The same factory could in principle serve several VOs</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text-style-name="P2" draw:layer="layout" svg:width="17.271cm" svg:height="12.322cm" svg:x="2.159cm" svg:y="13.271cm" presentation:class="notes" presentation:placeholder="true">
            <draw:text-box/>
          </draw:frame>
        </presentation:notes>
      </draw:page>
      <draw:page draw:name="page8"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Comunication between processes </text:p>
          </draw:text-box>
        </draw:frame>
        <draw:frame presentation:style-name="pr8" draw:text-style-name="P3" draw:layer="layout" svg:width="26.278cm" svg:height="4.866cm" svg:x="0.948cm" svg:y="4.914cm" presentation:class="outline" presentation:user-transformed="true">
          <draw:text-box>
            <text:list text:style-name="L2">
              <text:list-item>
                <text:p text:style-name="P3">Using standard Condor Class-Ads</text:p>
              </text:list-item>
            </text:list>
            <text:list text:style-name="L2">
              <text:list-item>
                <text:list>
                  <text:list-item>
                    <text:p text:style-name="P6">The Collector defines the WMS</text:p>
                  </text:list-item>
                </text:list>
              </text:list-item>
            </text:list>
            <text:list text:style-name="L2">
              <text:list-item>
                <text:list>
                  <text:list-item>
                    <text:p text:style-name="P6"><text:span text:style-name="T23">This Collector is usually different than the glidein Collector</text:span></text:p>
                  </text:list-item>
                </text:list>
              </text:list-item>
            </text:list>
          </draw:text-box>
        </draw:frame>
        <draw:custom-shape draw:style-name="gr3" draw:text-style-name="P7" draw:layer="layout" svg:width="5.08cm" svg:height="1.22cm" svg:x="9.936cm" svg:y="10.553cm">
          <text:p text:style-name="P7">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7" draw:text-style-name="P7" draw:layer="layout" svg:width="3.81cm" svg:height="1.6cm" svg:x="1.971cm" svg:y="11.782cm">
          <text:p text:style-name="P7">VO frontend</text:p>
        </draw:rect>
        <draw:line draw:style-name="gr25" draw:text-style-name="P9" draw:layer="layout" svg:x1="6.026cm" svg:y1="12.567cm" svg:x2="9.866cm" svg:y2="11.716cm">
          <text:p text:style-name="P1"/>
        </draw:line>
        <draw:line draw:style-name="gr25" draw:text-style-name="P9" draw:layer="layout" svg:x1="19.02cm" svg:y1="12.997cm" svg:x2="15.084cm" svg:y2="11.761cm">
          <text:p text:style-name="P1"/>
        </draw:line>
        <draw:frame draw:style-name="gr26" draw:text-style-name="P20" draw:layer="layout" svg:width="5.74cm" svg:height="2.228cm" svg:x="16.129cm" svg:y="10.236cm">
          <draw:text-box>
            <text:p text:style-name="P20">Publish available</text:p>
            <text:p text:style-name="P20">glidein entries</text:p>
          </draw:text-box>
        </draw:frame>
        <draw:frame draw:style-name="gr27" draw:text-style-name="P7" draw:layer="layout" svg:width="2.86cm" svg:height="2.284cm" svg:x="6.074cm" svg:y="10.055cm">
          <draw:text-box>
            <text:p text:style-name="P7">Request</text:p>
            <text:p text:style-name="P7">glideins</text:p>
          </draw:text-box>
        </draw:frame>
        <draw:rect draw:style-name="gr28" draw:text-style-name="P7" draw:layer="layout" svg:width="4.064cm" svg:height="1.372cm" svg:x="1.816cm" svg:y="14.639cm">
          <text:p text:style-name="P7">Job Schedd</text:p>
        </draw:rect>
        <draw:line draw:style-name="gr25" draw:text-style-name="P9" draw:layer="layout" svg:x1="3.896cm" svg:y1="14.483cm" svg:x2="3.886cm" svg:y2="13.473cm">
          <text:p text:style-name="P1"/>
        </draw:line>
        <draw:custom-shape draw:style-name="gr30" draw:text-style-name="P7" draw:layer="layout" svg:width="7.589cm" svg:height="4.459cm" svg:x="17.17cm" svg:y="14.894cm">
          <text:p text:style-name="P7">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5" draw:text-style-name="P9" draw:layer="layout" svg:x1="21.012cm" svg:y1="13.993cm" svg:x2="20.633cm" svg:y2="15.155cm">
          <text:p text:style-name="P1"/>
        </draw:line>
        <draw:frame draw:style-name="gr29" draw:text-style-name="P23" draw:layer="layout" svg:width="3.381cm" svg:height="0.946cm" svg:x="21.041cm" svg:y="14.155cm">
          <draw:text-box>
            <text:p text:style-name="P1"><text:span text:style-name="T20">Submit glideins</text:span></text:p>
          </draw:text-box>
        </draw:frame>
        <draw:rect draw:style-name="gr19" draw:text-style-name="P24" draw:layer="layout" svg:width="4.826cm" svg:height="1.524cm" svg:x="19.112cm" svg:y="12.418cm">
          <text:p text:style-name="P7"><text:span text:style-name="T21">Glidein Factory</text:span></text:p>
        </draw:rect>
        <draw:frame draw:style-name="gr16" draw:text-style-name="P14" draw:layer="layout" svg:width="1.205cm" svg:height="1.195cm" svg:x="15.938cm" svg:y="12.134cm">
          <draw:text-box>
            <text:p text:style-name="P1"><text:span text:style-name="T13">1a</text:span></text:p>
          </draw:text-box>
        </draw:frame>
        <draw:frame draw:style-name="gr16" draw:text-style-name="P14" draw:layer="layout" svg:width="0.853cm" svg:height="1.195cm" svg:x="8.439cm" svg:y="11.735cm">
          <draw:text-box>
            <text:p text:style-name="P1"><text:span text:style-name="T13">2</text:span></text:p>
          </draw:text-box>
        </draw:frame>
        <draw:frame draw:style-name="gr16" draw:text-style-name="P14" draw:layer="layout" svg:width="0.853cm" svg:height="1.195cm" svg:x="19.939cm" svg:y="13.835cm">
          <draw:text-box>
            <text:p text:style-name="P1"><text:span text:style-name="T13">3</text:span></text:p>
          </draw:text-box>
        </draw:frame>
        <draw:frame draw:style-name="gr16" draw:text-style-name="P14" draw:layer="layout" svg:width="1.205cm" svg:height="1.195cm" svg:x="3.939cm" svg:y="13.335cm">
          <draw:text-box>
            <text:p text:style-name="P1"><text:span text:style-name="T13">1b</text:span></text:p>
          </draw:text-box>
        </draw:frame>
        <draw:custom-shape draw:style-name="gr7" draw:text-style-name="P9" draw:layer="layout" svg:width="4.654cm" svg:height="1.936cm" svg:x="18.36cm" svg:y="16.255cm">
          <text:p text:style-name="P1"/>
          <draw:enhanced-geometry svg:viewBox="0 0 21600 21600" draw:type="rectangle" draw:enhanced-path="M 0 0 L 21600 0 21600 21600 0 21600 0 0 Z N"/>
        </draw:custom-shape>
        <draw:custom-shape draw:style-name="gr3" draw:text-style-name="P7" draw:layer="layout" svg:width="4.164cm" svg:height="1.023cm" svg:x="18.57cm" svg:y="16.353cm">
          <text:p text:style-name="P7">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7" draw:layer="layout" svg:width="5.08cm" svg:height="1.22cm" svg:x="5.104cm" svg:y="16.791cm">
          <text:p text:style-name="P7">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9" draw:layer="layout" svg:x1="18.475cm" svg:y1="16.839cm" svg:x2="10.293cm" svg:y2="17.266cm">
          <text:p text:style-name="P1"/>
        </draw:line>
        <draw:frame draw:style-name="gr16" draw:text-style-name="P14" draw:layer="layout" svg:width="0.853cm" svg:height="1.195cm" svg:x="11.04cm" svg:y="16.036cm">
          <draw:text-box>
            <text:p text:style-name="P1"><text:span text:style-name="T13">4</text:span></text:p>
          </draw:text-box>
        </draw:frame>
        <draw:line draw:style-name="gr25" draw:text-style-name="P9" draw:layer="layout" svg:x1="6.664cm" svg:y1="16.649cm" svg:x2="5.976cm" svg:y2="15.89cm">
          <text:p text:style-name="P1"/>
        </draw:line>
        <draw:line draw:style-name="gr25" draw:text-style-name="P9" draw:layer="layout" svg:x1="5.976cm" svg:y1="15.107cm" svg:x2="18.451cm" svg:y2="16.602cm">
          <text:p text:style-name="P1"/>
        </draw:line>
        <draw:frame draw:style-name="gr16" draw:text-style-name="P14" draw:layer="layout" svg:width="0.853cm" svg:height="1.195cm" svg:x="12.641cm" svg:y="14.837cm">
          <draw:text-box>
            <text:p text:style-name="P1"><text:span text:style-name="T13">6</text:span></text:p>
          </draw:text-box>
        </draw:frame>
        <draw:frame draw:style-name="gr16" draw:text-style-name="P14" draw:layer="layout" svg:width="0.853cm" svg:height="1.195cm" svg:x="6.341cm" svg:y="15.537cm">
          <draw:text-box>
            <text:p text:style-name="P1"><text:span text:style-name="T13">5</text:span></text:p>
          </draw:text-box>
        </draw:frame>
        <draw:custom-shape draw:style-name="gr31" draw:text-style-name="P7" draw:layer="layout" svg:width="5.08cm" svg:height="1.22cm" svg:x="5.104cm" svg:y="17.991cm">
          <text:p text:style-name="P7">Negotia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8" presentation:class="page"/>
          <draw:frame presentation:style-name="pr5" draw:text-style-name="P2" draw:layer="layout" svg:width="17.271cm" svg:height="12.322cm" svg:x="2.159cm" svg:y="13.271cm" presentation:class="notes" presentation:placeholder="true">
            <draw:text-box/>
          </draw:frame>
        </presentation:notes>
      </draw:page>
      <draw:page draw:name="page9" draw:style-name="dp1" draw:master-page-name="OSG_20_Orange" presentation:presentation-page-layout-name="AL4T19" presentation:use-footer-name="ftr1" presentation:use-date-time-name="dtd1">
        <draw:frame presentation:style-name="pr1" draw:text-style-name="P1" draw:layer="layout" svg:width="25.199cm" svg:height="3.507cm" svg:x="1.4cm" svg:y="0.437cm" presentation:class="title">
          <draw:text-box>
            <text:p text:style-name="P1">Glidein factory ClassAd</text:p>
          </draw:text-box>
        </draw:frame>
        <draw:custom-shape draw:style-name="gr32" draw:text-style-name="P27" draw:layer="layout" svg:width="7.565cm" svg:height="11.791cm" svg:x="3.727cm" svg:y="7.273cm">
          <text:p text:style-name="P20">MyType=”glidefactory”</text:p>
          <text:p text:style-name="P20">Name=”entry@factory”</text:p>
          <text:p text:style-name="P20">FactoryName=”factory”</text:p>
          <text:p text:style-name="P20">GlideinName=”entry”</text:p>
          <text:p text:style-name="P20">Attribute1=”...”</text:p>
          <text:p text:style-name="P20">...</text:p>
          <text:p text:style-name="P20">AttributeN=”...”</text:p>
          <text:p text:style-name="P20">GlideinParamXXX=”val1”</text:p>
          <text:p text:style-name="P20">...</text:p>
          <text:p text:style-name="P20">GlideinParamYYY=”valN”</text:p>
          <text:p text:style-name="P20"/>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rect draw:style-name="gr33" draw:text-style-name="P9" draw:layer="layout" svg:width="7.565cm" svg:height="0.902cm" svg:x="3.727cm" svg:y="6.371cm">
          <text:p text:style-name="P7">Published classad</text:p>
        </draw:rect>
        <draw:custom-shape draw:style-name="gr34" draw:text-style-name="P28" draw:layer="layout" svg:width="13.439cm" svg:height="3.51cm" svg:x="12.136cm" svg:y="9.309cm">
          <text:p text:style-name="P20"><text:span text:style-name="T7">Attributes describe the glidein</text:span></text:p>
          <text:p text:style-name="P20"><text:span text:style-name="T7">like:</text:span></text:p>
          <text:p text:style-name="P20"><text:span text:style-name="T7">ARCH=”INTEL”, MaxHours=72, Site=”Florida”</text:span></text:p>
          <draw:enhanced-geometry svg:viewBox="0 0 21600 21600" draw:text-areas="3000 3320 17110 17330" draw:type="cloud-callout" draw:modifiers="64.2857142857143 20332.66875534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5" draw:text-style-name="P28" draw:layer="layout" svg:width="14.211cm" svg:height="3.483cm" svg:x="11.995cm" svg:y="15.581cm">
          <text:p text:style-name="P1"/>
          <draw:enhanced-geometry svg:viewBox="0 0 21600 21600" draw:mirror-horizontal="false" draw:mirror-vertical="false" draw:text-areas="3000 3320 17110 17330" draw:type="cloud-callout" draw:modifiers="217.383348581885 65.62856057728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4" draw:text-style-name="P29" draw:layer="layout" svg:width="4.648cm" svg:height="1.02cm" svg:x="1.336cm" svg:y="4.787cm">
          <text:p text:style-name="P7"><text:span text:style-name="T7">Due to Condor limitations,</text:span></text:p>
          <text:p text:style-name="P7"><text:span text:style-name="T7">define also GlideinMyType</text:span></text:p>
          <draw:enhanced-geometry svg:viewBox="0 0 21600 21600" draw:type="line-callout-2" draw:modifiers="11345.9238545924 67740.6464250735 8260.87330608733 66725.1714005877 -111.507851150785 20563.369245837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36" draw:text-style-name="P20" draw:layer="layout" svg:width="12.821cm" svg:height="2.351cm" svg:x="13.183cm" svg:y="16.082cm">
          <draw:text-box>
            <text:p text:style-name="P20"><text:span text:style-name="T7">Parameters set glidein parameter defaults </text:span></text:p>
            <text:p text:style-name="P20"><text:span text:style-name="T7">like:</text:span></text:p>
            <text:p text:style-name="P20"><text:span text:style-name="T7">CONDOR_HOST=”UNDEFINED”,SEC_DEFAULT_ENCRYPTION=OPTIONAL</text:span></text:p>
            <text:p text:style-name="P20"><text:span text:style-name="T7">MinDisk=16G, CheckFilesExist=”/tmp/CMS,$DATA/OSG”</text:span></text:p>
          </draw:text-box>
        </draw:frame>
        <presentation:notes draw:style-name="dp2">
          <draw:page-thumbnail draw:style-name="gr1" draw:layer="layout" svg:width="13.968cm" svg:height="10.476cm" svg:x="3.81cm" svg:y="2.123cm" draw:page-number="9" presentation:class="page"/>
          <draw:frame presentation:style-name="pr5" draw:text-style-name="P2" draw:layer="layout" svg:width="17.271cm" svg:height="12.322cm" svg:x="2.159cm" svg:y="13.271cm" presentation:class="notes" presentation:placeholder="true">
            <draw:text-box/>
          </draw:frame>
        </presentation:notes>
      </draw:page>
      <draw:page draw:name="page10" draw:style-name="dp1" draw:master-page-name="OSG_20_Orange" presentation:presentation-page-layout-name="AL4T19" presentation:use-footer-name="ftr1" presentation:use-date-time-name="dtd1">
        <draw:frame presentation:style-name="pr1" draw:text-style-name="P1" draw:layer="layout" svg:width="25.199cm" svg:height="3.507cm" svg:x="1.4cm" svg:y="0.437cm" presentation:class="title">
          <draw:text-box>
            <text:p text:style-name="P1">Frontend ClassAd</text:p>
          </draw:text-box>
        </draw:frame>
        <draw:custom-shape draw:style-name="gr32" draw:text-style-name="P20" draw:layer="layout" svg:width="8.798cm" svg:height="13.301cm" svg:x="8.13cm" svg:y="5.776cm">
          <text:p text:style-name="P20">MyType=”glideclient”</text:p>
          <text:p text:style-name="P20">Name=”reqX@client”</text:p>
          <text:p text:style-name="P20">ClientName=”client”</text:p>
          <text:p text:style-name="P20">ReqName=”reqX”</text:p>
          <text:p text:style-name="P20">ReqGlidein=”entry@factory”</text:p>
          <text:p text:style-name="P20"><text:span text:style-name="T24">ReqIdleGlideins=nr</text:span></text:p>
          <text:p text:style-name="P20"><text:span text:style-name="T25">ReqMaxRun=nr</text:span></text:p>
          <text:p text:style-name="P20"><text:span text:style-name="T25">ReqMaxSubmitXHour=nr</text:span></text:p>
          <text:p text:style-name="P20">GlideinParamWWW=”val1”</text:p>
          <text:p text:style-name="P20">...</text:p>
          <text:p text:style-name="P20">GlideinParamZZZ=”valY”</text:p>
          <text:p text:style-name="P20"/>
          <text:p text:style-name="P20"/>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rect draw:style-name="gr33" draw:text-style-name="P9" draw:layer="layout" svg:width="8.798cm" svg:height="0.902cm" svg:x="8.13cm" svg:y="4.874cm">
          <text:p text:style-name="P7">Published classad</text:p>
        </draw:rect>
        <draw:custom-shape draw:style-name="gr34" draw:text-style-name="P29" draw:layer="layout" svg:width="8.796cm" svg:height="3.303cm" svg:x="18.388cm" svg:y="15.006cm">
          <text:p text:style-name="P7"><text:span text:style-name="T7">GlideParamXXX must match the names </text:span><text:span text:style-name="T7"><text:line-break/></text:span><text:span text:style-name="T7">published by the factory</text:span></text:p>
          <draw:enhanced-geometry svg:viewBox="0 0 21600 21600" draw:text-areas="3000 3320 17110 17330" draw:type="cloud-callout" draw:modifiers="-2693.55462089349 1287.89346246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4" draw:text-style-name="P29" draw:layer="layout" svg:width="4.648cm" svg:height="1.02cm" svg:x="2.75cm" svg:y="8.997cm">
          <text:p text:style-name="P7"><text:span text:style-name="T7">Due to Condor limitations,</text:span></text:p>
          <text:p text:style-name="P7"><text:span text:style-name="T7">define also GlideinMyType</text:span></text:p>
          <draw:enhanced-geometry svg:viewBox="0 0 21600 21600" draw:type="line-callout-2" draw:modifiers="25121.789632179 -54179.8237022527 22919.509571951 -53185.5044074437 10797.6769197677 -1502.0568070519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7" draw:text-style-name="P10" draw:layer="layout" svg:width="8.796cm" svg:height="3.303cm" svg:x="18.388cm" svg:y="7.307cm">
          <text:p text:style-name="P7"><text:span text:style-name="T9">Trying to keep a steady stream </text:span><text:span text:style-name="T9"><text:line-break/></text:span><text:span text:style-name="T9">of glideins starting</text:span></text:p>
          <draw:enhanced-geometry svg:viewBox="0 0 21600 21600" draw:text-areas="3000 3320 17110 17330" draw:type="cloud-callout" draw:modifiers="-2634.62544049108 24796.85230024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4" draw:text-style-name="P29" draw:layer="layout" svg:width="7.118cm" svg:height="2.588cm" svg:x="0.666cm" svg:y="13.207cm">
          <text:p text:style-name="P7"><text:span text:style-name="T7">Limits on the amount of </text:span></text:p>
          <text:p text:style-name="P7"><text:span text:style-name="T7">glideins submitted envisioned </text:span></text:p>
          <text:p text:style-name="P7"><text:span text:style-name="T7">but not yet implemented</text:span></text:p>
          <draw:enhanced-geometry svg:viewBox="0 0 21600 21600" draw:text-areas="3000 3320 17110 17330" draw:type="cloud-callout" draw:modifiers="21445.2591656131 -2935.351089588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10" presentation:class="page"/>
          <draw:frame presentation:style-name="pr5" draw:text-style-name="P2" draw:layer="layout" svg:width="17.271cm" svg:height="12.322cm" svg:x="2.159cm" svg:y="13.271cm" presentation:class="notes" presentation:placeholder="true">
            <draw:text-box/>
          </draw:frame>
        </presentation:notes>
      </draw:page>
      <draw:page draw:name="page11" draw:style-name="dp1" draw:master-page-name="OSG_20_Orange" presentation:presentation-page-layout-name="AL4T19" presentation:use-footer-name="ftr1" presentation:use-date-time-name="dtd1">
        <draw:frame presentation:style-name="pr1" draw:text-style-name="P1" draw:layer="layout" svg:width="25.199cm" svg:height="3.507cm" svg:x="1.4cm" svg:y="0.437cm" presentation:class="title">
          <draw:text-box>
            <text:p text:style-name="P1">Implementation details</text:p>
          </draw:text-box>
        </draw:frame>
        <presentation:notes draw:style-name="dp2">
          <draw:page-thumbnail draw:style-name="gr1" draw:layer="layout" svg:width="13.968cm" svg:height="10.476cm" svg:x="3.81cm" svg:y="2.123cm" draw:page-number="11" presentation:class="page"/>
          <draw:frame presentation:style-name="pr5" draw:text-style-name="P2" draw:layer="layout" svg:width="17.271cm" svg:height="12.322cm" svg:x="2.159cm" svg:y="13.271cm" presentation:class="notes" presentation:placeholder="true">
            <draw:text-box/>
          </draw:frame>
        </presentation:notes>
      </draw:page>
      <draw:page draw:name="page12" draw:style-name="dp1" draw:master-page-name="OSG_20_Orange" presentation:presentation-page-layout-name="AL3T3" presentation:use-footer-name="ftr1" presentation:use-date-time-name="dtd1">
        <draw:frame presentation:style-name="pr1" draw:text-style-name="P1" draw:layer="layout" svg:width="25.199cm" svg:height="3.507cm" svg:x="1.4cm" svg:y="0.437cm" presentation:class="title" presentation:user-transformed="true">
          <draw:text-box>
            <text:p text:style-name="P1">Frontend logic</text:p>
          </draw:text-box>
        </draw:frame>
        <draw:custom-shape draw:style-name="gr34" draw:text-style-name="P7" draw:id="id5" draw:layer="layout" svg:width="3.534cm" svg:height="2.609cm" svg:x="14.929cm" svg:y="5.164cm">
          <text:p text:style-name="P7">Query</text:p>
          <text:p text:style-name="P7">Schedd(s)</text:p>
          <draw:enhanced-geometry svg:viewBox="0 0 21600 21600" draw:glue-points="10800 0 0 10800 10800 21600 21600 10800" draw:type="flowchart-process" draw:enhanced-path="M 0 0 L 21600 0 21600 21600 0 21600 0 0 Z N"/>
        </draw:custom-shape>
        <draw:custom-shape draw:style-name="gr34" draw:text-style-name="P7" draw:id="id7" draw:layer="layout" svg:width="5.095cm" svg:height="2.609cm" svg:x="20.829cm" svg:y="5.165cm">
          <text:p text:style-name="P7">Query</text:p>
          <text:p text:style-name="P7">WMS Collector</text:p>
          <draw:enhanced-geometry svg:viewBox="0 0 21600 21600" draw:glue-points="10800 0 0 10800 10800 21600 21600 10800" draw:type="flowchart-process" draw:enhanced-path="M 0 0 L 21600 0 21600 21600 0 21600 0 0 Z N"/>
        </draw:custom-shape>
        <draw:custom-shape draw:style-name="gr34" draw:text-style-name="P7" draw:layer="layout" svg:width="6.371cm" svg:height="1.652cm" svg:x="17.112cm" svg:y="12.08cm">
          <text:p text:style-name="P7">Match and count</text:p>
          <draw:enhanced-geometry svg:viewBox="0 0 21600 21600" draw:glue-points="10800 0 0 10800 10800 21600 21600 10800" draw:type="flowchart-process" draw:enhanced-path="M 0 0 L 21600 0 21600 21600 0 21600 0 0 Z N"/>
        </draw:custom-shape>
        <draw:frame presentation:style-name="pr7" draw:text-style-name="P3" draw:layer="layout" svg:width="12.296cm" svg:height="13.957cm" svg:x="1.4cm" svg:y="4.914cm" presentation:class="outline" presentation:user-transformed="true">
          <draw:text-box>
            <text:list text:style-name="L2">
              <text:list-item>
                <text:p text:style-name="P3">Essentially a Matchmaker</text:p>
              </text:list-item>
            </text:list>
            <text:list text:style-name="L2">
              <text:list-item>
                <text:p text:style-name="P3">Will match user job attributes to factory attributes</text:p>
              </text:list-item>
            </text:list>
            <text:list text:style-name="L2">
              <text:list-item>
                <text:p text:style-name="P3">A scaled back count is then published as a request</text:p>
              </text:list-item>
            </text:list>
          </draw:text-box>
        </draw:frame>
        <draw:custom-shape draw:style-name="gr38" draw:text-style-name="P9" draw:id="id6" draw:layer="layout" svg:width="4.612cm" svg:height="2.205cm" svg:x="14.808cm" svg:y="8.731cm">
          <text:p text:style-name="P7">Jobs Attribute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38" draw:text-style-name="P9" draw:id="id8" draw:layer="layout" svg:width="5.763cm" svg:height="2.205cm" svg:x="20.35cm" svg:y="8.832cm">
          <text:p text:style-name="P7">Factories Attributes</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25" draw:text-style-name="P9" draw:layer="layout" draw:type="line" svg:x1="16.695cm" svg:y1="7.773cm" svg:x2="17.113cm" svg:y2="8.731cm" draw:start-shape="id5" draw:start-glue-point="6" draw:end-shape="id6" draw:end-glue-point="4">
          <text:p text:style-name="P1"/>
        </draw:connector>
        <draw:connector draw:style-name="gr25" draw:text-style-name="P9" draw:layer="layout" draw:type="line" svg:x1="23.376cm" svg:y1="7.774cm" svg:x2="23.23cm" svg:y2="8.832cm" draw:start-shape="id7" draw:start-glue-point="6" draw:end-shape="id8" draw:end-glue-point="4">
          <text:p text:style-name="P1"/>
        </draw:connector>
        <draw:line draw:style-name="gr25" draw:text-style-name="P9" draw:layer="layout" svg:x1="17.879cm" svg:y1="10.672cm" svg:x2="19.041cm" svg:y2="12.071cm">
          <text:p text:style-name="P1"/>
        </draw:line>
        <draw:line draw:style-name="gr25" draw:text-style-name="P9" draw:layer="layout" svg:x1="22.554cm" svg:y1="11.052cm" svg:x2="22.009cm" svg:y2="12.048cm">
          <text:p text:style-name="P1"/>
        </draw:line>
        <draw:custom-shape draw:style-name="gr38" draw:text-style-name="P9" draw:id="id9" draw:layer="layout" svg:width="5.727cm" svg:height="2.205cm" svg:x="14.358cm" svg:y="14.386cm">
          <text:p text:style-name="P7">Nr jobs x Factory</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25" draw:text-style-name="P9" draw:layer="layout" svg:x1="18.567cm" svg:y1="13.803cm" svg:x2="17.974cm" svg:y2="14.348cm">
          <text:p text:style-name="P1"/>
        </draw:line>
        <draw:custom-shape draw:style-name="gr34" draw:text-style-name="P7" draw:id="id10" draw:layer="layout" svg:width="3.534cm" svg:height="2.609cm" svg:x="21.347cm" svg:y="14.934cm">
          <text:p text:style-name="P7">Publish</text:p>
          <text:p text:style-name="P7">requests</text:p>
          <draw:enhanced-geometry svg:viewBox="0 0 21600 21600" draw:glue-points="10800 0 0 10800 10800 21600 21600 10800" draw:type="flowchart-process" draw:enhanced-path="M 0 0 L 21600 0 21600 21600 0 21600 0 0 Z N"/>
        </draw:custom-shape>
        <draw:connector draw:style-name="gr25" draw:text-style-name="P9" draw:layer="layout" draw:type="line" svg:x1="20.085cm" svg:y1="15.487cm" svg:x2="21.347cm" svg:y2="16.238cm" draw:start-shape="id9" draw:start-glue-point="7" draw:end-shape="id10" draw:end-glue-point="5">
          <text:p text:style-name="P1"/>
        </draw:connector>
        <draw:line draw:style-name="gr39" draw:text-style-name="P9" draw:layer="layout" svg:x1="13.302cm" svg:y1="5.668cm" svg:x2="14.867cm" svg:y2="6.522cm">
          <text:p text:style-name="P1"/>
        </draw:line>
        <draw:line draw:style-name="gr39" draw:text-style-name="P9" draw:layer="layout" svg:x1="27.242cm" svg:y1="7.922cm" svg:x2="25.968cm" svg:y2="6.664cm">
          <text:p text:style-name="P1"/>
        </draw:line>
        <draw:line draw:style-name="gr39" draw:text-style-name="P9" draw:layer="layout" svg:x1="24.989cm" svg:y1="16.104cm" svg:x2="26.815cm" svg:y2="15.06cm">
          <text:p text:style-name="P1"/>
        </draw:line>
        <presentation:notes draw:style-name="dp2">
          <draw:page-thumbnail draw:style-name="gr1" draw:layer="layout" svg:width="13.968cm" svg:height="10.476cm" svg:x="3.81cm" svg:y="2.123cm" draw:page-number="12" presentation:class="page"/>
          <draw:frame presentation:style-name="pr5" draw:text-style-name="P2" draw:layer="layout" svg:width="17.271cm" svg:height="12.322cm" svg:x="2.159cm" svg:y="13.271cm" presentation:class="notes" presentation:placeholder="true">
            <draw:text-box/>
          </draw:frame>
        </presentation:notes>
      </draw:page>
      <draw:page draw:name="page13" draw:style-name="dp1" draw:master-page-name="OSG_20_Orange" presentation:presentation-page-layout-name="AL4T19" presentation:use-footer-name="ftr1" presentation:use-date-time-name="dtd1">
        <draw:frame presentation:style-name="pr1" draw:text-style-name="P1" draw:layer="layout" svg:width="25.199cm" svg:height="3.507cm" svg:x="1.4cm" svg:y="0.437cm" presentation:class="title">
          <draw:text-box>
            <text:p text:style-name="P1">Frontend in the big picture</text:p>
          </draw:text-box>
        </draw:frame>
        <draw:g>
          <draw:custom-shape draw:style-name="gr3" draw:text-style-name="P7" draw:layer="layout" svg:width="5.509cm" svg:height="2.309cm" svg:x="1.721cm" svg:y="12cm">
            <text:p text:style-name="P7">Schedd <text:s text:c="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9" draw:layer="layout" svg:width="1.919cm" svg:height="1.592cm" svg:x="5.017cm" svg:y="12.408cm">
            <text:p text:style-name="P7"><text:span text:style-name="T7">User</text:span></text:p>
            <text:p text:style-name="P7"><text:span text:style-name="T7">job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3" draw:text-style-name="P7" draw:layer="layout" svg:width="9.606cm" svg:height="2.324cm" svg:x="4.02cm" svg:y="14.999cm">
          <text:p text:style-name="P7">VO 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7" draw:layer="layout" svg:width="5.547cm" svg:height="1.964cm" svg:x="1.856cm" svg:y="7.996cm">
          <text:p text:style-name="P7">VO Fronten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7" draw:layer="layout" svg:width="3.77cm" svg:height="6.465cm" svg:x="9.079cm" svg:y="5.78cm">
          <text:p text:style-name="P7">WMS</text:p>
          <text:p text:style-name="P7">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291cm" svg:height="1.577cm" svg:x="9.328cm" svg:y="10.22cm">
          <text:p text:style-name="P7"><text:span text:style-name="T18">Frontend requests</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2" draw:text-style-name="P17" draw:layer="layout" svg:width="3.291cm" svg:height="1.577cm" svg:x="9.329cm" svg:y="8.221cm">
          <text:p text:style-name="P7"><text:span text:style-name="T18">Factory Ads</text:span></text:p>
          <draw:enhanced-geometry svg:viewBox="0 0 21600 21600" draw:mirror-horizontal="false" draw:mirror-vertical="false"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3" draw:text-style-name="P24" draw:layer="layout" svg:width="8.585cm" svg:height="5.08cm" svg:x="17.855cm" svg:y="12.645cm">
          <text:p text:style-name="P7"><text:span text:style-name="T21"/></text:p>
          <text:p text:style-name="P7"><text:span text:style-name="T21">Grid site <text:s text:c="18"/></text:span></text:p>
          <text:p text:style-name="P7"><text:span text:style-name="T21"/></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9" draw:layer="layout" svg:width="4.033cm" svg:height="2.534cm" svg:x="21.109cm" svg:y="14.731cm">
          <text:p text:style-name="P1"/>
          <draw:enhanced-geometry svg:viewBox="0 0 21600 21600" draw:type="rectangle" draw:enhanced-path="M 0 0 L 21600 0 21600 21600 0 21600 0 0 Z N"/>
        </draw:custom-shape>
        <draw:custom-shape draw:style-name="gr3" draw:text-style-name="P24" draw:id="id11" draw:layer="layout" svg:width="3.607cm" svg:height="0.888cm" svg:x="21.291cm" svg:y="14.817cm">
          <text:p text:style-name="P7"><text:span text:style-name="T21">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4" draw:id="id12" draw:layer="layout" svg:width="3.607cm" svg:height="0.89cm" svg:x="21.291cm" svg:y="16.121cm">
          <text:p text:style-name="P7"><text:span text:style-name="T21">User job</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9" draw:layer="layout" draw:type="line" svg:x1="23.094cm" svg:y1="15.705cm" svg:x2="23.094cm" svg:y2="16.121cm" draw:start-shape="id11" draw:start-glue-point="2" draw:end-shape="id12" draw:end-glue-point="0">
          <text:p text:style-name="P1"/>
        </draw:connector>
        <draw:rect draw:style-name="gr45" draw:text-style-name="P7" draw:id="id13" draw:layer="layout" svg:width="5.367cm" svg:height="1.383cm" svg:x="14.946cm" svg:y="11.126cm">
          <text:p text:style-name="P7">Glidein Factory</text:p>
        </draw:rect>
        <draw:rect draw:style-name="gr45" draw:text-style-name="P7" draw:layer="layout" svg:width="5.367cm" svg:height="1.383cm" svg:x="14.947cm" svg:y="8.827cm">
          <text:p text:style-name="P7">Glidein Factory</text:p>
        </draw:rect>
        <draw:rect draw:style-name="gr45" draw:text-style-name="P7" draw:layer="layout" svg:width="5.367cm" svg:height="1.383cm" svg:x="14.948cm" svg:y="6.628cm">
          <text:p text:style-name="P7">Glidein Factory</text:p>
        </draw:rect>
        <draw:custom-shape draw:style-name="gr46" draw:text-style-name="P17" draw:layer="layout" svg:width="4.293cm" svg:height="2.54cm" svg:x="22.66cm" svg:y="9.243cm">
          <text:p text:style-name="P7"><text:span text:style-name="T18"/></text:p>
          <text:p text:style-name="P7"><text:span text:style-name="T18">Grid site</text:span></text:p>
          <text:p text:style-name="P7"><text:span text:style-name="T18"/></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6" draw:text-style-name="P17" draw:layer="layout" svg:width="4.293cm" svg:height="2.54cm" svg:x="22.193cm" svg:y="5.785cm">
          <text:p text:style-name="P7"><text:span text:style-name="T18"/></text:p>
          <text:p text:style-name="P7"><text:span text:style-name="T18">Grid site</text:span></text:p>
          <text:p text:style-name="P7"><text:span text:style-name="T18"/></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9" draw:text-style-name="P9" draw:layer="layout" svg:x1="14.843cm" svg:y1="11.31cm" svg:x2="12.694cm" svg:y2="9.105cm">
          <text:p text:style-name="P1"/>
        </draw:line>
        <draw:line draw:style-name="gr39" draw:text-style-name="P9" draw:layer="layout" svg:x1="14.862cm" svg:y1="9.572cm" svg:x2="12.695cm" svg:y2="8.906cm">
          <text:p text:style-name="P1"/>
        </draw:line>
        <draw:line draw:style-name="gr39" draw:text-style-name="P9" draw:layer="layout" svg:x1="14.918cm" svg:y1="7.292cm" svg:x2="12.696cm" svg:y2="8.606cm">
          <text:p text:style-name="P1"/>
        </draw:line>
        <draw:line draw:style-name="gr13" draw:text-style-name="P9" draw:layer="layout" svg:x1="4.358cm" svg:y1="11.946cm" svg:x2="4.358cm" svg:y2="10.039cm">
          <text:p text:style-name="P1"/>
        </draw:line>
        <draw:line draw:style-name="gr13" draw:text-style-name="P9" draw:layer="layout" svg:x1="9.255cm" svg:y1="8.881cm" svg:x2="7.442cm" svg:y2="8.787cm">
          <text:p text:style-name="P1"/>
        </draw:line>
        <draw:line draw:style-name="gr13" draw:text-style-name="P9" draw:layer="layout" svg:x1="7.46cm" svg:y1="9.591cm" svg:x2="9.292cm" svg:y2="10.581cm">
          <text:p text:style-name="P1"/>
        </draw:line>
        <draw:line draw:style-name="gr13" draw:text-style-name="P9" draw:layer="layout" svg:x1="7.46cm" svg:y1="9.791cm" svg:x2="9.292cm" svg:y2="10.781cm">
          <text:p text:style-name="P1"/>
        </draw:line>
        <draw:line draw:style-name="gr13" draw:text-style-name="P9" draw:layer="layout" svg:x1="7.311cm" svg:y1="9.909cm" svg:x2="9.292cm" svg:y2="10.981cm">
          <text:p text:style-name="P1"/>
        </draw:line>
        <draw:line draw:style-name="gr47" draw:text-style-name="P9" draw:layer="layout" svg:x1="12.694cm" svg:y1="10.451cm" svg:x2="14.918cm" svg:y2="7.89cm">
          <text:p text:style-name="P1"/>
        </draw:line>
        <draw:line draw:style-name="gr39" draw:text-style-name="P9" draw:layer="layout" svg:x1="12.694cm" svg:y1="10.652cm" svg:x2="14.843cm" svg:y2="9.815cm">
          <text:p text:style-name="P1"/>
        </draw:line>
        <draw:line draw:style-name="gr39" draw:text-style-name="P9" draw:layer="layout" svg:x1="12.695cm" svg:y1="10.853cm" svg:x2="14.88cm" svg:y2="11.908cm">
          <text:p text:style-name="P1"/>
        </draw:line>
        <draw:line draw:style-name="gr13" draw:text-style-name="P9" draw:layer="layout" svg:x1="21.179cm" svg:y1="15.329cm" svg:x2="13.666cm" svg:y2="16.02cm">
          <text:p text:style-name="P1"/>
        </draw:line>
        <draw:line draw:style-name="gr13" draw:text-style-name="P9" draw:layer="layout" svg:x1="7.666cm" svg:y1="14.936cm" svg:x2="7.143cm" svg:y2="14.263cm">
          <text:p text:style-name="P1"/>
        </draw:line>
        <draw:line draw:style-name="gr13" draw:text-style-name="P9" draw:layer="layout" svg:x1="7.311cm" svg:y1="13.105cm" svg:x2="21.048cm" svg:y2="15.011cm">
          <text:p text:style-name="P1"/>
        </draw:line>
        <draw:line draw:style-name="gr48" draw:text-style-name="P9" draw:layer="layout" svg:x1="20.338cm" svg:y1="7.535cm" svg:x2="22.188cm" svg:y2="7.311cm">
          <text:p text:style-name="P1"/>
        </draw:line>
        <draw:line draw:style-name="gr48" draw:text-style-name="P9" draw:layer="layout" svg:x1="20.338cm" svg:y1="9.535cm" svg:x2="22.581cm" svg:y2="10.6cm">
          <text:p text:style-name="P1"/>
        </draw:line>
        <draw:frame draw:style-name="gr16" draw:text-style-name="P14" draw:layer="layout" svg:width="1.205cm" svg:height="1.195cm" svg:x="4.472cm" svg:y="10.501cm">
          <draw:text-box>
            <text:p text:style-name="P1"><text:span text:style-name="T13">2b</text:span></text:p>
          </draw:text-box>
        </draw:frame>
        <draw:frame draw:style-name="gr16" draw:text-style-name="P14" draw:layer="layout" svg:width="1.205cm" svg:height="1.195cm" svg:x="7.973cm" svg:y="7.602cm">
          <draw:text-box>
            <text:p text:style-name="P1"><text:span text:style-name="T13">2a</text:span></text:p>
          </draw:text-box>
        </draw:frame>
        <draw:frame draw:style-name="gr16" draw:text-style-name="P14" draw:layer="layout" svg:width="0.853cm" svg:height="1.195cm" svg:x="7.574cm" svg:y="10.103cm">
          <draw:text-box>
            <text:p text:style-name="P1"><text:span text:style-name="T13">3</text:span></text:p>
          </draw:text-box>
        </draw:frame>
        <draw:frame draw:style-name="gr16" draw:text-style-name="P14" draw:layer="layout" svg:width="0.853cm" svg:height="1.195cm" svg:x="15.076cm" svg:y="15.92cm">
          <draw:text-box>
            <text:p text:style-name="P1"><text:span text:style-name="T13">6</text:span></text:p>
          </draw:text-box>
        </draw:frame>
        <draw:frame draw:style-name="gr16" draw:text-style-name="P14" draw:layer="layout" svg:width="0.853cm" svg:height="1.195cm" svg:x="7.638cm" svg:y="13.733cm">
          <draw:text-box>
            <text:p text:style-name="P1"><text:span text:style-name="T13">7</text:span></text:p>
          </draw:text-box>
        </draw:frame>
        <draw:frame draw:style-name="gr16" draw:text-style-name="P14" draw:layer="layout" svg:width="0.853cm" svg:height="1.195cm" svg:x="11.992cm" svg:y="12.65cm">
          <draw:text-box>
            <text:p text:style-name="P1"><text:span text:style-name="T13">8</text:span></text:p>
          </draw:text-box>
        </draw:frame>
        <draw:frame draw:style-name="gr16" draw:text-style-name="P15" draw:layer="layout" svg:width="0.68cm" svg:height="0.725cm" svg:x="22.474cm" svg:y="15.538cm">
          <draw:text-box>
            <text:p text:style-name="P1"><text:span text:style-name="T14">9</text:span></text:p>
          </draw:text-box>
        </draw:frame>
        <draw:path draw:style-name="gr49" draw:text-style-name="P9" draw:layer="layout" svg:width="0.455cm" svg:height="1.925cm" svg:x="12.881cm" svg:y="9.797cm" svg:viewBox="0 0 456 1926" svg:d="m0 0c822 785 280 1925 280 1925">
          <text:p text:style-name="P1"/>
        </draw:path>
        <draw:frame draw:style-name="gr16" draw:text-style-name="P14" draw:layer="layout" svg:width="0.853cm" svg:height="1.195cm" svg:x="13.075cm" svg:y="11.104cm">
          <draw:text-box>
            <text:p text:style-name="P1"><text:span text:style-name="T13">4</text:span></text:p>
          </draw:text-box>
        </draw:frame>
        <draw:frame draw:style-name="gr16" draw:text-style-name="P14" draw:layer="layout" svg:width="0.853cm" svg:height="1.195cm" svg:x="13.774cm" svg:y="6.403cm">
          <draw:text-box>
            <text:p text:style-name="P1"><text:span text:style-name="T13">1</text:span></text:p>
          </draw:text-box>
        </draw:frame>
        <draw:path draw:style-name="gr49" draw:text-style-name="P9" draw:layer="layout" svg:width="0.566cm" svg:height="4.149cm" svg:x="14.016cm" svg:y="7.162cm" svg:viewBox="0 0 567 4150" svg:d="m566 4149c-1265-2205-25-4149-25-4149">
          <text:p text:style-name="P1"/>
        </draw:path>
        <draw:connector draw:style-name="gr48" draw:text-style-name="P9" draw:layer="layout" svg:x1="20.313cm" svg:y1="11.817cm" svg:x2="23.094cm" svg:y2="14.817cm" draw:start-shape="id13" draw:start-glue-point="1" draw:end-shape="id11">
          <text:p text:style-name="P1"/>
        </draw:connector>
        <draw:path draw:style-name="gr49" draw:text-style-name="P9" draw:layer="layout" svg:width="0.626cm" svg:height="5.514cm" svg:x="20.6cm" svg:y="7.012cm" svg:viewBox="0 0 627 5515" svg:d="m93 5514c1252-3252-93-5514-93-5514">
          <text:p text:style-name="P1"/>
        </draw:path>
        <draw:frame draw:style-name="gr16" draw:text-style-name="P14" draw:layer="layout" svg:width="0.853cm" svg:height="1.195cm" svg:x="20.976cm" svg:y="10.805cm">
          <draw:text-box>
            <text:p text:style-name="P1"><text:span text:style-name="T13">5</text:span></text:p>
          </draw:text-box>
        </draw:frame>
        <presentation:notes draw:style-name="dp2">
          <draw:page-thumbnail draw:style-name="gr1" draw:layer="layout" svg:width="13.968cm" svg:height="10.476cm" svg:x="3.81cm" svg:y="2.123cm" draw:page-number="13" presentation:class="page"/>
          <draw:frame presentation:style-name="pr5" draw:text-style-name="P2" draw:layer="layout" svg:width="17.271cm" svg:height="12.322cm" svg:x="2.159cm" svg:y="13.271cm" presentation:class="notes" presentation:placeholder="true">
            <draw:text-box/>
          </draw:frame>
        </presentation:notes>
      </draw:page>
      <draw:page draw:name="page14"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Glidein Factory Logic</text:p>
          </draw:text-box>
        </draw:frame>
        <draw:frame presentation:style-name="pr9" draw:text-style-name="P3" draw:layer="layout" svg:width="25.199cm" svg:height="4.866cm" svg:x="1.4cm" svg:y="4.314cm" presentation:class="outline" presentation:user-transformed="true">
          <draw:text-box>
            <text:list text:style-name="L2">
              <text:list-item>
                <text:p text:style-name="P3">Essentially a publish-read-submit loop</text:p>
              </text:list-item>
            </text:list>
            <text:list text:style-name="L2">
              <text:list-item>
                <text:list>
                  <text:list-item>
                    <text:p text:style-name="P6">Blindly execute orders</text:p>
                  </text:list-item>
                </text:list>
              </text:list-item>
            </text:list>
            <text:list text:style-name="L2">
              <text:list-item>
                <text:list>
                  <text:list-item>
                    <text:p text:style-name="P6">Security implemented at Collector level</text:p>
                  </text:list-item>
                </text:list>
              </text:list-item>
            </text:list>
          </draw:text-box>
        </draw:frame>
        <draw:path draw:style-name="gr50" draw:text-style-name="P9" draw:layer="layout" svg:width="2.062cm" svg:height="3.263cm" svg:x="10.896cm" svg:y="14.676cm" svg:viewBox="0 0 2063 3264" svg:d="m0 0c1882 1021 2062 3263 2062 3263">
          <text:p text:style-name="P1"/>
        </draw:path>
        <draw:custom-shape draw:style-name="gr2" draw:text-style-name="P7" draw:layer="layout" svg:width="11.809cm" svg:height="6.566cm" svg:x="15.18cm" svg:y="13.079cm">
          <text:p text:style-name="P7"/>
          <text:p text:style-name="P7">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1" draw:text-style-name="P7" draw:layer="layout" svg:width="9.606cm" svg:height="2.864cm" svg:x="2.703cm" svg:y="9.691cm">
          <text:p text:style-name="P7">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0" draw:layer="layout" svg:width="4.298cm" svg:height="1.888cm" svg:x="13.726cm" svg:y="16.4cm">
          <text:p text:style-name="P7"><text:span text:style-name="T8">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1.645cm" svg:height="1.552cm" svg:x="17.747cm" svg:y="15.564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 draw:text-style-name="P9" draw:layer="layout" svg:width="4.654cm" svg:height="1.838cm" svg:x="18.401cm" svg:y="17.228cm">
          <text:p text:style-name="P1"/>
          <draw:enhanced-geometry svg:viewBox="0 0 21600 21600" draw:type="rectangle" draw:enhanced-path="M 0 0 L 21600 0 21600 21600 0 21600 0 0 Z N"/>
        </draw:custom-shape>
        <draw:custom-shape draw:style-name="gr7" draw:text-style-name="P9" draw:layer="layout" svg:width="2.775cm" svg:height="1.762cm" svg:x="23.053cm" svg:y="14.855cm">
          <text:p text:style-name="P1"/>
          <draw:enhanced-geometry svg:viewBox="0 0 21600 21600" draw:type="rectangle" draw:enhanced-path="M 0 0 L 21600 0 21600 21600 0 21600 0 0 Z N"/>
        </draw:custom-shape>
        <draw:custom-shape draw:style-name="gr7" draw:text-style-name="P9" draw:layer="layout" svg:width="2.775cm" svg:height="1.762cm" svg:x="22.777cm" svg:y="15.037cm">
          <text:p text:style-name="P1"/>
          <draw:enhanced-geometry svg:viewBox="0 0 21600 21600" draw:type="rectangle" draw:enhanced-path="M 0 0 L 21600 0 21600 21600 0 21600 0 0 Z N"/>
        </draw:custom-shape>
        <draw:custom-shape draw:style-name="gr8" draw:text-style-name="P10" draw:layer="layout" svg:width="2.775cm" svg:height="1.762cm" svg:x="22.501cm" svg:y="15.219cm">
          <text:p text:style-name="P7"><text:span text:style-name="T9">Non-glide</text:span></text:p>
          <text:p text:style-name="P7"><text:span text:style-name="T9">Grid jobs</text:span></text:p>
          <draw:enhanced-geometry svg:viewBox="0 0 21600 21600" draw:type="rectangle" draw:enhanced-path="M 0 0 L 21600 0 21600 21600 0 21600 0 0 Z N"/>
        </draw:custom-shape>
        <draw:line draw:style-name="gr9" draw:text-style-name="P9" draw:layer="layout" svg:x1="19.467cm" svg:y1="16.063cm" svg:x2="22.404cm" svg:y2="15.795cm">
          <text:p text:style-name="P1"/>
        </draw:line>
        <draw:custom-shape draw:style-name="gr3" draw:text-style-name="P7" draw:layer="layout" svg:width="4.164cm" svg:height="1.023cm" svg:x="18.611cm" svg:y="17.326cm">
          <text:p text:style-name="P7">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2" draw:text-style-name="P9" draw:layer="layout" svg:x1="4.978cm" svg:y1="12.291cm" svg:x2="5.427cm" svg:y2="14.071cm">
          <text:p text:style-name="P1"/>
        </draw:line>
        <draw:line draw:style-name="gr9" draw:text-style-name="P9" draw:layer="layout" svg:x1="19.47cm" svg:y1="16.663cm" svg:x2="20.55cm" svg:y2="17.284cm">
          <text:p text:style-name="P1"/>
        </draw:line>
        <draw:line draw:style-name="gr14" draw:text-style-name="P9" draw:layer="layout" svg:x1="11.726cm" svg:y1="17.697cm" svg:x2="13.639cm" svg:y2="17.458cm">
          <text:p text:style-name="P1"/>
        </draw:line>
        <draw:custom-shape draw:style-name="gr15" draw:text-style-name="P13" draw:layer="layout" svg:width="0.305cm" svg:height="0.305cm" svg:x="18.237cm" svg:y="16.113cm">
          <text:p text:style-name="P7"><text:span text:style-name="T12">Startd</text:span></text:p>
          <draw:enhanced-geometry svg:viewBox="0 0 21600 21600" draw:glue-points="10800 0 3160 3160 0 10800 3160 18440 10800 21600 18440 18440 21600 10800 18440 3160" draw:text-areas="3200 3200 18400 18400" draw:type="ellipse"/>
        </draw:custom-shape>
        <draw:line draw:style-name="gr13" draw:text-style-name="P9" draw:layer="layout" svg:x1="7.408cm" svg:y1="14.09cm" svg:x2="8.221cm" svg:y2="12.361cm">
          <text:p text:style-name="P1"/>
        </draw:line>
        <draw:frame draw:style-name="gr16" draw:text-style-name="P31" draw:layer="layout" svg:width="0.68cm" svg:height="0.725cm" svg:x="19.078cm" svg:y="16.607cm">
          <draw:text-box>
            <text:p text:style-name="P1"><text:span text:style-name="T14">6</text:span></text:p>
          </draw:text-box>
        </draw:frame>
        <draw:frame draw:style-name="gr16" draw:text-style-name="P32" draw:layer="layout" svg:width="0.853cm" svg:height="1.195cm" svg:x="7.76cm" svg:y="12.849cm">
          <draw:text-box>
            <text:p text:style-name="P1"><text:span text:style-name="T13">1</text:span></text:p>
          </draw:text-box>
        </draw:frame>
        <draw:custom-shape draw:style-name="gr38" draw:text-style-name="P17" draw:layer="layout" svg:width="3.601cm" svg:height="1.577cm" svg:x="3.452cm" svg:y="10.736cm">
          <text:p text:style-name="P7"><text:span text:style-name="T18">Frontend reques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0" draw:text-style-name="P17" draw:layer="layout" svg:width="3.601cm" svg:height="1.577cm" svg:x="7.739cm" svg:y="10.756cm">
          <text:p text:style-name="P7"><text:span text:style-name="T18">Factory ad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53" draw:text-style-name="P7" draw:layer="layout" svg:width="5.547cm" svg:height="1.964cm" svg:x="3.843cm" svg:y="14.145cm">
          <text:p text:style-name="P7">Glidein Factory</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7" draw:layer="layout" svg:width="5.509cm" svg:height="2.309cm" svg:x="6.225cm" svg:y="16.894cm">
            <text:p text:style-name="P7">Schedd <text:s text:c="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layout" svg:width="1.919cm" svg:height="1.592cm" svg:x="9.521cm" svg:y="17.302cm">
            <text:p text:style-name="P7"><text:span text:style-name="T7">Startd</text:span></text:p>
            <text:p text:style-name="P7"><text:span text:style-name="T7">job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line draw:style-name="gr13" draw:text-style-name="P9" draw:layer="layout" svg:x1="6.38cm" svg:y1="16.183cm" svg:x2="7.296cm" svg:y2="16.763cm">
          <text:p text:style-name="P1"/>
        </draw:line>
        <draw:line draw:style-name="gr13" draw:text-style-name="P9" draw:layer="layout" svg:x1="6.98cm" svg:y1="16.183cm" svg:x2="7.896cm" svg:y2="16.763cm">
          <text:p text:style-name="P1"/>
        </draw:line>
        <draw:line draw:style-name="gr13" draw:text-style-name="P9" draw:layer="layout" svg:x1="7.58cm" svg:y1="16.183cm" svg:x2="8.496cm" svg:y2="16.763cm">
          <text:p text:style-name="P1"/>
        </draw:line>
        <draw:frame draw:style-name="gr16" draw:text-style-name="P32" draw:layer="layout" svg:width="0.853cm" svg:height="1.195cm" svg:x="2.415cm" svg:y="12.506cm">
          <draw:text-box>
            <text:p text:style-name="P1"><text:span text:style-name="T13">2</text:span></text:p>
          </draw:text-box>
        </draw:frame>
        <draw:frame draw:style-name="gr16" draw:text-style-name="P32" draw:layer="layout" svg:width="0.853cm" svg:height="1.195cm" svg:x="5.469cm" svg:y="15.956cm">
          <draw:text-box>
            <text:p text:style-name="P1"><text:span text:style-name="T13">4</text:span></text:p>
          </draw:text-box>
        </draw:frame>
        <draw:line draw:style-name="gr39" draw:text-style-name="P9" draw:layer="layout" svg:x1="2.324cm" svg:y1="12.967cm" svg:x2="3.483cm" svg:y2="12.313cm">
          <text:p text:style-name="P1"/>
        </draw:line>
        <draw:line draw:style-name="gr9" draw:text-style-name="P9" draw:layer="layout" svg:x1="19.468cm" svg:y1="16.263cm" svg:x2="22.405cm" svg:y2="15.995cm">
          <text:p text:style-name="P1"/>
        </draw:line>
        <draw:line draw:style-name="gr9" draw:text-style-name="P9" draw:layer="layout" svg:x1="19.469cm" svg:y1="16.463cm" svg:x2="22.406cm" svg:y2="16.195cm">
          <text:p text:style-name="P1"/>
        </draw:line>
        <draw:line draw:style-name="gr39" draw:text-style-name="P9" draw:layer="layout" svg:x1="18.523cm" svg:y1="18.177cm" svg:x2="12.336cm" svg:y2="19.647cm">
          <text:p text:style-name="P1"/>
        </draw:line>
        <draw:custom-shape draw:style-name="gr20" draw:text-style-name="P7" draw:layer="layout" svg:width="5.382cm" svg:height="2.915cm" svg:x="14.221cm" svg:y="9.914cm">
          <text:p text:style-name="P7">Grid site</text:p>
          <text:p text:style-name="P7"/>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33" draw:layer="layout" svg:width="2.032cm" svg:height="0.889cm" svg:x="13.527cm" svg:y="11.627cm">
          <text:p text:style-name="P7"><text:span text:style-name="T26">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1.016cm" svg:height="0.94cm" svg:x="15.468cm" svg:y="11.302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13" draw:layer="layout" svg:width="0.305cm" svg:height="0.305cm" svg:x="15.64cm" svg:y="11.664cm">
          <text:p text:style-name="P7"><text:span text:style-name="T12">Startd</text:span></text:p>
          <draw:enhanced-geometry svg:viewBox="0 0 21600 21600" draw:glue-points="10800 0 3160 3160 0 10800 3160 18440 10800 21600 18440 18440 21600 10800 18440 3160" draw:text-areas="3200 3200 18400 18400" draw:type="ellipse"/>
        </draw:custom-shape>
        <draw:custom-shape draw:style-name="gr20" draw:text-style-name="P7" draw:layer="layout" svg:width="5.382cm" svg:height="2.915cm" svg:x="20.507cm" svg:y="9.915cm">
          <text:p text:style-name="P7">Grid site</text:p>
          <text:p text:style-name="P7"/>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33" draw:layer="layout" svg:width="2.032cm" svg:height="0.889cm" svg:x="19.813cm" svg:y="11.628cm">
          <text:p text:style-name="P7"><text:span text:style-name="T26">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1.016cm" svg:height="0.94cm" svg:x="21.754cm" svg:y="11.303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13" draw:layer="layout" svg:width="0.305cm" svg:height="0.305cm" svg:x="21.926cm" svg:y="11.665cm">
          <text:p text:style-name="P7"><text:span text:style-name="T12">Startd</text:span></text:p>
          <draw:enhanced-geometry svg:viewBox="0 0 21600 21600" draw:glue-points="10800 0 3160 3160 0 10800 3160 18440 10800 21600 18440 18440 21600 10800 18440 3160" draw:text-areas="3200 3200 18400 18400" draw:type="ellipse"/>
        </draw:custom-shape>
        <draw:line draw:style-name="gr14" draw:text-style-name="P9" draw:layer="layout" svg:x1="9.856cm" svg:y1="16.878cm" svg:x2="13.568cm" svg:y2="12.554cm">
          <text:p text:style-name="P1"/>
        </draw:line>
        <draw:line draw:style-name="gr14" draw:text-style-name="P9" draw:layer="layout" svg:x1="10.557cm" svg:y1="16.878cm" svg:x2="19.72cm" svg:y2="12.273cm">
          <text:p text:style-name="P1"/>
        </draw:line>
        <draw:frame draw:style-name="gr16" draw:text-style-name="P32" draw:layer="layout" svg:width="0.853cm" svg:height="1.195cm" svg:x="4.189cm" svg:y="12.594cm">
          <draw:text-box>
            <text:p text:style-name="P1"><text:span text:style-name="T13">3</text:span></text:p>
          </draw:text-box>
        </draw:frame>
        <draw:frame draw:style-name="gr16" draw:text-style-name="P32" draw:layer="layout" svg:width="0.853cm" svg:height="1.195cm" svg:x="12.195cm" svg:y="15.496cm">
          <draw:text-box>
            <text:p text:style-name="P1"><text:span text:style-name="T13">5</text:span></text:p>
          </draw:text-box>
        </draw:frame>
        <draw:frame draw:style-name="gr16" draw:text-style-name="P32" draw:layer="layout" svg:width="0.853cm" svg:height="1.195cm" svg:x="15.479cm" svg:y="18.72cm">
          <draw:text-box>
            <text:p text:style-name="P1"><text:span text:style-name="T13">7</text:span></text:p>
          </draw:text-box>
        </draw:frame>
        <presentation:notes draw:style-name="dp2">
          <draw:page-thumbnail draw:style-name="gr1" draw:layer="layout" svg:width="13.968cm" svg:height="10.476cm" svg:x="3.81cm" svg:y="2.123cm" draw:page-number="14" presentation:class="page"/>
          <draw:frame presentation:style-name="pr5" draw:text-style-name="P2" draw:layer="layout" svg:width="17.271cm" svg:height="12.322cm" svg:x="2.159cm" svg:y="13.271cm" presentation:class="notes" presentation:placeholder="true">
            <draw:text-box/>
          </draw:frame>
        </presentation:notes>
      </draw:page>
      <draw:page draw:name="page15"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presentation:user-transformed="true">
          <draw:text-box>
            <text:p text:style-name="P1">Glidein Factory Internals</text:p>
          </draw:text-box>
        </draw:frame>
        <draw:frame presentation:style-name="pr7" draw:text-style-name="P3" draw:layer="layout" svg:width="25.199cm" svg:height="13.609cm" svg:x="1.4cm" svg:y="4.914cm" presentation:class="outline" presentation:user-transformed="true">
          <draw:text-box>
            <text:list text:style-name="L2">
              <text:list-item>
                <text:p text:style-name="P3">Made of multiple Entry Points</text:p>
              </text:list-item>
            </text:list>
            <text:list text:style-name="L2">
              <text:list-item>
                <text:list>
                  <text:list-item>
                    <text:p text:style-name="P6">Each Entry Point an independent process</text:p>
                  </text:list-item>
                </text:list>
              </text:list-item>
            </text:list>
            <text:list text:style-name="L2">
              <text:list-item>
                <text:list>
                  <text:list-item>
                    <text:p text:style-name="P6">Implements the publish-read-submit loop</text:p>
                  </text:list-item>
                </text:list>
              </text:list-item>
            </text:list>
            <text:list text:style-name="L2">
              <text:list-item>
                <text:p text:style-name="P3">Entry Points do the real job</text:p>
              </text:list-item>
            </text:list>
            <text:list text:style-name="L2">
              <text:list-item>
                <text:list>
                  <text:list-item>
                    <text:p text:style-name="P6">The Glidein Factory is just a logical object</text:p>
                  </text:list-item>
                </text:list>
              </text:list-item>
            </text:list>
            <text:list text:style-name="L2">
              <text:list-item>
                <text:list>
                  <text:list-item>
                    <text:p text:style-name="P6"><text:span text:style-name="T5">Management tools that act on the whole factory </text:span><text:span text:style-name="T5"><text:line-break/></text:span><text:span text:style-name="T5">(i.e. several entry points at a time) envisioned, but not yet implemented</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text-style-name="P2" draw:layer="layout" svg:width="17.271cm" svg:height="12.322cm" svg:x="2.159cm" svg:y="13.271cm" presentation:class="notes" presentation:placeholder="true" presentation:user-transformed="true">
            <draw:text-box/>
          </draw:frame>
        </presentation:notes>
      </draw:page>
      <draw:page draw:name="page16" draw:style-name="dp1" draw:master-page-name="OSG_20_Orange" presentation:presentation-page-layout-name="AL4T19" presentation:use-footer-name="ftr1" presentation:use-date-time-name="dtd1">
        <draw:frame presentation:style-name="pr1" draw:text-style-name="P1" draw:layer="layout" svg:width="25.199cm" svg:height="3.507cm" svg:x="1.4cm" svg:y="0.437cm" presentation:class="title">
          <draw:text-box>
            <text:p text:style-name="P1">Entry points at a glance</text:p>
          </draw:text-box>
        </draw:frame>
        <draw:custom-shape draw:style-name="gr53" draw:text-style-name="P7" draw:layer="layout" svg:width="4.917cm" svg:height="1.245cm" svg:x="10.22cm" svg:y="10.152cm">
          <text:p text:style-name="P7">Factory Daemo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7" draw:layer="layout" svg:width="5.509cm" svg:height="2.309cm" svg:x="9.938cm" svg:y="16.944cm">
            <text:p text:style-name="P7">Schedd <text:s text:c="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9" draw:layer="layout" svg:width="1.919cm" svg:height="1.592cm" svg:x="13.234cm" svg:y="17.352cm">
            <text:p text:style-name="P7"><text:span text:style-name="T7">Startd</text:span></text:p>
            <text:p text:style-name="P7"><text:span text:style-name="T7">job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line draw:style-name="gr13" draw:text-style-name="P9" draw:layer="layout" svg:x1="7.17cm" svg:y1="15.862cm" svg:x2="9.88cm" svg:y2="17.003cm">
          <text:p text:style-name="P1"/>
        </draw:line>
        <draw:line draw:style-name="gr13" draw:text-style-name="P9" draw:layer="layout" svg:x1="12.665cm" svg:y1="15.452cm" svg:x2="12.646cm" svg:y2="16.816cm">
          <text:p text:style-name="P1"/>
        </draw:line>
        <draw:line draw:style-name="gr13" draw:text-style-name="P9" draw:layer="layout" svg:x1="18.23cm" svg:y1="15.829cm" svg:x2="15.45cm" svg:y2="16.985cm">
          <text:p text:style-name="P1"/>
        </draw:line>
        <draw:custom-shape draw:style-name="gr34" draw:text-style-name="P34" draw:layer="layout" svg:width="4.261cm" svg:height="2.752cm" svg:x="5.298cm" svg:y="13.028cm">
          <text:p text:style-name="P20"><text:span text:style-name="T18">/mydir/glidein_e1</text:span></text:p>
          <text:p text:style-name="P20"><text:span text:style-name="T18"><text:tab/></text:span><text:span text:style-name="T18">job.condor</text:span></text:p>
          <text:p text:style-name="P20"><text:span text:style-name="T18"><text:tab/></text:span><text:span text:style-name="T18">glidein_startup.sh</text:span></text:p>
          <text:p text:style-name="P20"><text:span text:style-name="T18"><text:tab/></text:span><text:span text:style-name="T18">params.cf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6" draw:text-style-name="P35" draw:layer="layout" svg:width="4.655cm" svg:height="1.195cm" svg:x="5.101cm" svg:y="11.994cm">
          <draw:text-box>
            <text:p text:style-name="P1"><text:span text:style-name="T6">condor_submit</text:span></text:p>
          </draw:text-box>
        </draw:frame>
        <draw:frame draw:style-name="gr16" draw:text-style-name="P35" draw:layer="layout" svg:width="4.655cm" svg:height="1.195cm" svg:x="10.351cm" svg:y="11.995cm">
          <draw:text-box>
            <text:p text:style-name="P1"><text:span text:style-name="T6">condor_submit</text:span></text:p>
          </draw:text-box>
        </draw:frame>
        <draw:frame draw:style-name="gr16" draw:text-style-name="P35" draw:layer="layout" svg:width="4.655cm" svg:height="1.195cm" svg:x="15.641cm" svg:y="11.996cm">
          <draw:text-box>
            <text:p text:style-name="P1"><text:span text:style-name="T6">condor_submit</text:span></text:p>
          </draw:text-box>
        </draw:frame>
        <draw:line draw:style-name="gr25" draw:text-style-name="P9" draw:layer="layout" svg:x1="12.678cm" svg:y1="11.508cm" svg:x2="12.678cm" svg:y2="12.406cm">
          <text:p text:style-name="P1"/>
        </draw:line>
        <draw:custom-shape draw:style-name="gr20" draw:text-style-name="P7" draw:layer="layout" svg:width="5.382cm" svg:height="2.915cm" svg:x="22.319cm" svg:y="13.466cm">
          <text:p text:style-name="P7">Grid site</text:p>
          <text:p text:style-name="P7"/>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33" draw:layer="layout" svg:width="2.032cm" svg:height="0.889cm" svg:x="21.625cm" svg:y="15.179cm">
          <text:p text:style-name="P7"><text:span text:style-name="T26">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1.016cm" svg:height="0.94cm" svg:x="23.566cm" svg:y="14.854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13" draw:layer="layout" svg:width="0.305cm" svg:height="0.305cm" svg:x="23.738cm" svg:y="15.216cm">
          <text:p text:style-name="P7"><text:span text:style-name="T12">Startd</text:span></text:p>
          <draw:enhanced-geometry svg:viewBox="0 0 21600 21600" draw:glue-points="10800 0 3160 3160 0 10800 3160 18440 10800 21600 18440 18440 21600 10800 18440 3160" draw:text-areas="3200 3200 18400 18400" draw:type="ellipse"/>
        </draw:custom-shape>
        <draw:custom-shape draw:style-name="gr20" draw:text-style-name="P7" draw:layer="layout" svg:width="5.382cm" svg:height="2.915cm" svg:x="22.319cm" svg:y="14.967cm">
          <text:p text:style-name="P7">Grid site</text:p>
          <text:p text:style-name="P7"/>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33" draw:layer="layout" svg:width="2.032cm" svg:height="0.889cm" svg:x="21.625cm" svg:y="16.68cm">
          <text:p text:style-name="P7"><text:span text:style-name="T26">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1.016cm" svg:height="0.94cm" svg:x="23.566cm" svg:y="16.355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13" draw:layer="layout" svg:width="0.305cm" svg:height="0.305cm" svg:x="23.738cm" svg:y="16.717cm">
          <text:p text:style-name="P7"><text:span text:style-name="T12">Startd</text:span></text:p>
          <draw:enhanced-geometry svg:viewBox="0 0 21600 21600" draw:glue-points="10800 0 3160 3160 0 10800 3160 18440 10800 21600 18440 18440 21600 10800 18440 3160" draw:text-areas="3200 3200 18400 18400" draw:type="ellipse"/>
        </draw:custom-shape>
        <draw:custom-shape draw:style-name="gr20" draw:text-style-name="P7" draw:layer="layout" svg:width="5.382cm" svg:height="2.915cm" svg:x="22.319cm" svg:y="16.468cm">
          <text:p text:style-name="P7">Grid site</text:p>
          <text:p text:style-name="P7"/>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33" draw:layer="layout" svg:width="2.032cm" svg:height="0.889cm" svg:x="21.625cm" svg:y="18.181cm">
          <text:p text:style-name="P7"><text:span text:style-name="T26">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9" draw:layer="layout" svg:width="1.016cm" svg:height="0.94cm" svg:x="23.566cm" svg:y="17.856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13" draw:layer="layout" svg:width="0.305cm" svg:height="0.305cm" svg:x="23.738cm" svg:y="18.218cm">
          <text:p text:style-name="P7"><text:span text:style-name="T12">Startd</text:span></text:p>
          <draw:enhanced-geometry svg:viewBox="0 0 21600 21600" draw:glue-points="10800 0 3160 3160 0 10800 3160 18440 10800 21600 18440 18440 21600 10800 18440 3160" draw:text-areas="3200 3200 18400 18400" draw:type="ellipse"/>
        </draw:custom-shape>
        <draw:line draw:style-name="gr14" draw:text-style-name="P9" draw:layer="layout" svg:x1="15.489cm" svg:y1="17.877cm" svg:x2="21.526cm" svg:y2="15.709cm">
          <text:p text:style-name="P1"/>
        </draw:line>
        <draw:line draw:style-name="gr14" draw:text-style-name="P9" draw:layer="layout" svg:x1="15.49cm" svg:y1="18.077cm" svg:x2="21.49cm" svg:y2="17.111cm">
          <text:p text:style-name="P1"/>
        </draw:line>
        <draw:line draw:style-name="gr14" draw:text-style-name="P9" draw:layer="layout" svg:x1="15.491cm" svg:y1="18.277cm" svg:x2="21.49cm" svg:y2="18.606cm">
          <text:p text:style-name="P1"/>
        </draw:line>
        <draw:custom-shape draw:style-name="gr34" draw:text-style-name="P34" draw:layer="layout" svg:width="4.261cm" svg:height="2.752cm" svg:x="10.548cm" svg:y="13.028cm">
          <text:p text:style-name="P20"><text:span text:style-name="T18">/mydir/glidein_e2</text:span></text:p>
          <text:p text:style-name="P20"><text:span text:style-name="T18"><text:tab/></text:span><text:span text:style-name="T18">job.condor</text:span></text:p>
          <text:p text:style-name="P20"><text:span text:style-name="T18"><text:tab/></text:span><text:span text:style-name="T18">glidein_startup.sh</text:span></text:p>
          <text:p text:style-name="P20"><text:span text:style-name="T18"><text:tab/></text:span><text:span text:style-name="T18">params.cf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4" draw:text-style-name="P34" draw:layer="layout" svg:width="4.261cm" svg:height="2.752cm" svg:x="15.838cm" svg:y="13.028cm">
          <text:p text:style-name="P20"><text:span text:style-name="T18">/mydir/glidein_e3</text:span></text:p>
          <text:p text:style-name="P20"><text:span text:style-name="T18"><text:tab/></text:span><text:span text:style-name="T18">job.condor</text:span></text:p>
          <text:p text:style-name="P20"><text:span text:style-name="T18"><text:tab/></text:span><text:span text:style-name="T18">glidein_startup.sh</text:span></text:p>
          <text:p text:style-name="P20"><text:span text:style-name="T18"><text:tab/></text:span><text:span text:style-name="T18">params.cf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7" draw:layer="layout" svg:width="4.917cm" svg:height="1.245cm" svg:x="4.97cm" svg:y="10.153cm">
          <text:p text:style-name="P7">Factory Daemo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7" draw:layer="layout" svg:width="4.917cm" svg:height="1.245cm" svg:x="15.51cm" svg:y="10.153cm">
          <text:p text:style-name="P7">Factory Daemo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9" draw:layer="layout" svg:x1="7.478cm" svg:y1="11.508cm" svg:x2="7.478cm" svg:y2="12.406cm">
          <text:p text:style-name="P1"/>
        </draw:line>
        <draw:line draw:style-name="gr25" draw:text-style-name="P9" draw:layer="layout" svg:x1="17.978cm" svg:y1="11.508cm" svg:x2="17.978cm" svg:y2="12.406cm">
          <text:p text:style-name="P1"/>
        </draw:line>
        <draw:custom-shape draw:style-name="gr54" draw:text-style-name="P7" draw:layer="layout" svg:width="16.285cm" svg:height="3.459cm" svg:x="5.231cm" svg:y="5.647cm">
          <text:p text:style-name="P1"/>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7" draw:layer="layout" svg:width="3.601cm" svg:height="1.577cm" svg:x="5.465cm" svg:y="5.893cm">
          <text:p text:style-name="P7"><text:span text:style-name="T18">Frontend reques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frame draw:style-name="gr55" draw:text-style-name="P7" draw:layer="layout" svg:width="3cm" svg:height="1.196cm" draw:transform="rotate (-1.57079632679579) translate (21.696cm 5.853cm)">
          <draw:text-box>
            <text:p text:style-name="P7">Collector</text:p>
          </draw:text-box>
        </draw:frame>
        <draw:custom-shape draw:style-name="gr40" draw:text-style-name="P9" draw:layer="layout" svg:width="3.121cm" svg:height="1.328cm" svg:x="6.777cm" svg:y="7.606cm">
          <text:p text:style-name="P7"><text:span text:style-name="T18">Entry Point A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3" draw:text-style-name="P9" draw:layer="layout" svg:x1="7.855cm" svg:y1="10.097cm" svg:x2="7.855cm" svg:y2="8.951cm">
          <text:p text:style-name="P1"/>
        </draw:line>
        <draw:line draw:style-name="gr13" draw:text-style-name="P9" draw:layer="layout" svg:x1="5.841cm" svg:y1="7.45cm" svg:x2="5.844cm" svg:y2="10.097cm">
          <text:p text:style-name="P1"/>
        </draw:line>
        <draw:line draw:style-name="gr13" draw:text-style-name="P9" draw:layer="layout" svg:x1="6.242cm" svg:y1="7.45cm" svg:x2="6.245cm" svg:y2="10.097cm">
          <text:p text:style-name="P1"/>
        </draw:line>
        <draw:line draw:style-name="gr13" draw:text-style-name="P9" draw:layer="layout" svg:x1="6.643cm" svg:y1="7.45cm" svg:x2="6.646cm" svg:y2="10.097cm">
          <text:p text:style-name="P1"/>
        </draw:line>
        <draw:custom-shape draw:style-name="gr38" draw:text-style-name="P17" draw:layer="layout" svg:width="3.601cm" svg:height="1.577cm" svg:x="10.866cm" svg:y="5.893cm">
          <text:p text:style-name="P7"><text:span text:style-name="T18">Frontend reques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0" draw:text-style-name="P9" draw:layer="layout" svg:width="3.121cm" svg:height="1.328cm" svg:x="12.178cm" svg:y="7.606cm">
          <text:p text:style-name="P7"><text:span text:style-name="T18">Entry Point A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3" draw:text-style-name="P9" draw:layer="layout" svg:x1="13.256cm" svg:y1="10.097cm" svg:x2="13.256cm" svg:y2="8.951cm">
          <text:p text:style-name="P1"/>
        </draw:line>
        <draw:line draw:style-name="gr13" draw:text-style-name="P9" draw:layer="layout" svg:x1="11.342cm" svg:y1="7.45cm" svg:x2="11.345cm" svg:y2="10.097cm">
          <text:p text:style-name="P1"/>
        </draw:line>
        <draw:line draw:style-name="gr13" draw:text-style-name="P9" draw:layer="layout" svg:x1="11.844cm" svg:y1="7.45cm" svg:x2="11.847cm" svg:y2="10.097cm">
          <text:p text:style-name="P1"/>
        </draw:line>
        <draw:custom-shape draw:style-name="gr38" draw:text-style-name="P17" draw:layer="layout" svg:width="3.601cm" svg:height="1.577cm" svg:x="16.067cm" svg:y="5.893cm">
          <text:p text:style-name="P7"><text:span text:style-name="T18">Frontend request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40" draw:text-style-name="P9" draw:layer="layout" svg:width="3.121cm" svg:height="1.328cm" svg:x="17.479cm" svg:y="7.606cm">
          <text:p text:style-name="P7"><text:span text:style-name="T18">Entry Point A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13" draw:text-style-name="P9" draw:layer="layout" svg:x1="18.457cm" svg:y1="10.097cm" svg:x2="18.457cm" svg:y2="8.951cm">
          <text:p text:style-name="P1"/>
        </draw:line>
        <draw:line draw:style-name="gr13" draw:text-style-name="P9" draw:layer="layout" svg:x1="16.543cm" svg:y1="7.45cm" svg:x2="16.546cm" svg:y2="10.097cm">
          <text:p text:style-name="P1"/>
        </draw:line>
        <draw:line draw:style-name="gr13" draw:text-style-name="P9" draw:layer="layout" svg:x1="16.944cm" svg:y1="7.45cm" svg:x2="16.947cm" svg:y2="10.097cm">
          <text:p text:style-name="P1"/>
        </draw:line>
        <draw:line draw:style-name="gr13" draw:text-style-name="P9" draw:layer="layout" svg:x1="17.345cm" svg:y1="7.45cm" svg:x2="17.348cm" svg:y2="10.097cm">
          <text:p text:style-name="P1"/>
        </draw:line>
        <draw:line draw:style-name="gr39" draw:text-style-name="P9" draw:layer="layout" svg:x1="20.471cm" svg:y1="7.516cm" svg:x2="20.471cm" svg:y2="4.737cm">
          <text:p text:style-name="P1"/>
        </draw:line>
        <draw:line draw:style-name="gr39" draw:text-style-name="P9" draw:layer="layout" svg:x1="17.354cm" svg:y1="4.735cm" svg:x2="17.354cm" svg:y2="5.877cm">
          <text:p text:style-name="P1"/>
        </draw:line>
        <draw:line draw:style-name="gr39" draw:text-style-name="P9" draw:layer="layout" svg:x1="17.854cm" svg:y1="4.735cm" svg:x2="17.854cm" svg:y2="5.877cm">
          <text:p text:style-name="P1"/>
        </draw:line>
        <draw:line draw:style-name="gr39" draw:text-style-name="P9" draw:layer="layout" svg:x1="18.354cm" svg:y1="4.735cm" svg:x2="18.354cm" svg:y2="5.877cm">
          <text:p text:style-name="P1"/>
        </draw:line>
        <draw:line draw:style-name="gr39" draw:text-style-name="P9" draw:layer="layout" svg:x1="12.554cm" svg:y1="4.735cm" svg:x2="12.554cm" svg:y2="5.877cm">
          <text:p text:style-name="P1"/>
        </draw:line>
        <draw:line draw:style-name="gr39" draw:text-style-name="P9" draw:layer="layout" svg:x1="13.054cm" svg:y1="4.735cm" svg:x2="13.054cm" svg:y2="5.877cm">
          <text:p text:style-name="P1"/>
        </draw:line>
        <draw:line draw:style-name="gr39" draw:text-style-name="P9" draw:layer="layout" svg:x1="6.954cm" svg:y1="4.735cm" svg:x2="6.954cm" svg:y2="5.877cm">
          <text:p text:style-name="P1"/>
        </draw:line>
        <draw:line draw:style-name="gr39" draw:text-style-name="P9" draw:layer="layout" svg:x1="7.454cm" svg:y1="4.735cm" svg:x2="7.454cm" svg:y2="5.877cm">
          <text:p text:style-name="P1"/>
        </draw:line>
        <draw:line draw:style-name="gr39" draw:text-style-name="P9" draw:layer="layout" svg:x1="7.954cm" svg:y1="4.735cm" svg:x2="7.954cm" svg:y2="5.877cm">
          <text:p text:style-name="P1"/>
        </draw:line>
        <draw:line draw:style-name="gr13" draw:text-style-name="P9" draw:layer="layout" svg:x1="16.144cm" svg:y1="7.451cm" svg:x2="16.147cm" svg:y2="10.098cm">
          <text:p text:style-name="P1"/>
        </draw:line>
        <draw:line draw:style-name="gr39" draw:text-style-name="P9" draw:layer="layout" svg:x1="18.754cm" svg:y1="4.735cm" svg:x2="18.754cm" svg:y2="5.877cm">
          <text:p text:style-name="P1"/>
        </draw:line>
        <draw:line draw:style-name="gr39" draw:text-style-name="P9" draw:layer="layout" svg:x1="20.271cm" svg:y1="7.517cm" svg:x2="20.271cm" svg:y2="4.738cm">
          <text:p text:style-name="P1"/>
        </draw:line>
        <draw:line draw:style-name="gr39" draw:text-style-name="P9" draw:layer="layout" svg:x1="20.071cm" svg:y1="7.518cm" svg:x2="20.071cm" svg:y2="4.739cm">
          <text:p text:style-name="P1"/>
        </draw:line>
        <draw:line draw:style-name="gr39" draw:text-style-name="P9" draw:layer="layout" svg:x1="19.871cm" svg:y1="7.519cm" svg:x2="19.871cm" svg:y2="4.74cm">
          <text:p text:style-name="P1"/>
        </draw:line>
        <draw:line draw:style-name="gr39" draw:text-style-name="P9" draw:layer="layout" svg:x1="15.171cm" svg:y1="7.516cm" svg:x2="15.171cm" svg:y2="4.737cm">
          <text:p text:style-name="P1"/>
        </draw:line>
        <draw:line draw:style-name="gr39" draw:text-style-name="P9" draw:layer="layout" svg:x1="14.971cm" svg:y1="7.517cm" svg:x2="14.971cm" svg:y2="4.738cm">
          <text:p text:style-name="P1"/>
        </draw:line>
        <draw:line draw:style-name="gr39" draw:text-style-name="P9" draw:layer="layout" svg:x1="14.771cm" svg:y1="7.518cm" svg:x2="14.771cm" svg:y2="4.739cm">
          <text:p text:style-name="P1"/>
        </draw:line>
        <draw:line draw:style-name="gr39" draw:text-style-name="P9" draw:layer="layout" svg:x1="14.571cm" svg:y1="7.519cm" svg:x2="14.571cm" svg:y2="4.74cm">
          <text:p text:style-name="P1"/>
        </draw:line>
        <draw:line draw:style-name="gr39" draw:text-style-name="P9" draw:layer="layout" svg:x1="9.771cm" svg:y1="7.516cm" svg:x2="9.771cm" svg:y2="4.737cm">
          <text:p text:style-name="P1"/>
        </draw:line>
        <draw:line draw:style-name="gr39" draw:text-style-name="P9" draw:layer="layout" svg:x1="9.571cm" svg:y1="7.517cm" svg:x2="9.571cm" svg:y2="4.738cm">
          <text:p text:style-name="P1"/>
        </draw:line>
        <draw:line draw:style-name="gr39" draw:text-style-name="P9" draw:layer="layout" svg:x1="9.371cm" svg:y1="7.518cm" svg:x2="9.371cm" svg:y2="4.739cm">
          <text:p text:style-name="P1"/>
        </draw:line>
        <draw:line draw:style-name="gr39" draw:text-style-name="P9" draw:layer="layout" svg:x1="9.171cm" svg:y1="7.519cm" svg:x2="9.171cm" svg:y2="4.74cm">
          <text:p text:style-name="P1"/>
        </draw:line>
        <draw:custom-shape draw:style-name="gr34" draw:text-style-name="P29" draw:layer="layout" svg:width="5.732cm" svg:height="1.738cm" svg:x="21.365cm" svg:y="11.108cm">
          <text:p text:style-name="P7"><text:span text:style-name="T7">The status of the</text:span></text:p>
          <text:p text:style-name="P7"><text:span text:style-name="T7">Entry Point is held on disk</text:span></text:p>
          <draw:enhanced-geometry svg:viewBox="0 0 21600 21600" draw:text-areas="3000 3320 17110 17330" draw:type="cloud-callout" draw:modifiers="-3688.54003139717 27586.88901667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6" draw:text-style-name="P29" draw:layer="layout" svg:width="4.457cm" svg:height="1.738cm" svg:x="0.228cm" svg:y="7.527cm">
          <text:p text:style-name="P7"><text:span text:style-name="T7">One Factory Daemon</text:span></text:p>
          <text:p text:style-name="P7"><text:span text:style-name="T7">per Entry Point</text:span></text:p>
          <draw:enhanced-geometry svg:viewBox="0 0 21600 21600" draw:text-areas="3000 3320 17110 17330" draw:type="cloud-callout" draw:modifiers="22315.8555729984 31698.21736630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16" presentation:class="page"/>
          <draw:frame presentation:style-name="pr5" draw:text-style-name="P2" draw:layer="layout" svg:width="17.271cm" svg:height="12.322cm" svg:x="2.159cm" svg:y="13.271cm" presentation:class="notes" presentation:placeholder="true">
            <draw:text-box/>
          </draw:frame>
        </presentation:notes>
      </draw:page>
      <draw:page draw:name="page17"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Glidein implementation</text:p>
          </draw:text-box>
        </draw:frame>
        <draw:frame presentation:style-name="pr7" draw:text-style-name="P3" draw:layer="layout" svg:width="25.199cm" svg:height="13.609cm" svg:x="1.4cm" svg:y="4.914cm" presentation:class="outline" presentation:user-transformed="true">
          <draw:text-box>
            <text:list text:style-name="L2">
              <text:list-item>
                <text:p text:style-name="P3">Dummy startup script</text:p>
              </text:list-item>
            </text:list>
            <text:list text:style-name="L2">
              <text:list-item>
                <text:list>
                  <text:list-item>
                    <text:p text:style-name="P6">Just loads other files and execute the ones marked as executable </text:p>
                  </text:list-item>
                </text:list>
              </text:list-item>
            </text:list>
            <text:list text:style-name="L2">
              <text:list-item>
                <text:p text:style-name="P3">File transfer implemented using HTTP</text:p>
              </text:list-item>
            </text:list>
            <text:list text:style-name="L2">
              <text:list-item>
                <text:list>
                  <text:list-item>
                    <text:p text:style-name="P6">Easy cacheable, standard tools available (Squid)</text:p>
                  </text:list-item>
                </text:list>
              </text:list-item>
            </text:list>
            <text:list text:style-name="L2">
              <text:list-item>
                <text:list>
                  <text:list-item>
                    <text:p text:style-name="P6">Proven to scale, widely used in Industry</text:p>
                  </text:list-item>
                </text:list>
              </text:list-item>
            </text:list>
            <text:list text:style-name="L2">
              <text:list-item>
                <text:p text:style-name="P3">All sensitive file transfers signed (sha1)</text:p>
              </text:list-item>
            </text:list>
            <text:list text:style-name="L2">
              <text:list-item>
                <text:list>
                  <text:list-item>
                    <text:p text:style-name="P6">Prevent tampering, as HTTP travels in clear</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5" draw:text-style-name="P2" draw:layer="layout" svg:width="17.271cm" svg:height="12.322cm" svg:x="2.159cm" svg:y="13.271cm" presentation:class="notes" presentation:placeholder="true">
            <draw:text-box/>
          </draw:frame>
        </presentation:notes>
      </draw:page>
      <draw:page draw:name="page18"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Glidein implementation <text:span text:style-name="T27">(2)</text:span></text:p>
          </draw:text-box>
        </draw:frame>
        <draw:frame presentation:style-name="pr4" draw:text-style-name="P3" draw:layer="layout" svg:width="27.131cm" svg:height="13.86cm" svg:x="0.545cm" svg:y="4.914cm" presentation:class="outline" presentation:user-transformed="true">
          <draw:text-box>
            <text:list text:style-name="L2">
              <text:list-item>
                <text:p text:style-name="P3">Standard sanity checks provided</text:p>
              </text:list-item>
            </text:list>
            <text:list text:style-name="L2">
              <text:list-item>
                <text:list>
                  <text:list-item>
                    <text:p text:style-name="P6">Disk space constraints</text:p>
                  </text:list-item>
                </text:list>
              </text:list-item>
            </text:list>
            <text:list text:style-name="L2">
              <text:list-item>
                <text:list>
                  <text:list-item>
                    <text:p text:style-name="P6">Node blacklisting</text:p>
                  </text:list-item>
                </text:list>
              </text:list-item>
            </text:list>
            <text:list text:style-name="L2">
              <text:list-item>
                <text:p text:style-name="P3"><text:span text:style-name="T23">Generic Condor configure and startup script provided, too</text:span></text:p>
              </text:list-item>
            </text:list>
            <text:list text:style-name="L2">
              <text:list-item>
                <text:p text:style-name="P3">Factory admins can easily add their own customization scripts (both for checks and configs)</text:p>
              </text:list-item>
            </text:list>
            <text:list text:style-name="L2">
              <text:list-item>
                <text:list>
                  <text:list-item>
                    <text:p text:style-name="P6"><text:span text:style-name="T5">Allowing Frontends to add custom scripts envisioned, but not yet implemented</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text-style-name="P2" draw:layer="layout" svg:width="17.271cm" svg:height="12.322cm" svg:x="2.159cm" svg:y="13.271cm" presentation:class="notes" presentation:placeholder="true">
            <draw:text-box/>
          </draw:frame>
        </presentation:notes>
      </draw:page>
      <draw:page draw:name="page19" draw:style-name="dp1" draw:master-page-name="OSG_20_Orange" presentation:presentation-page-layout-name="AL4T19" presentation:use-footer-name="ftr1" presentation:use-date-time-name="dtd1">
        <draw:frame presentation:style-name="pr1" draw:text-style-name="P1" draw:layer="layout" svg:width="25.199cm" svg:height="3.507cm" svg:x="1.4cm" svg:y="0.437cm" presentation:class="title">
          <draw:text-box>
            <text:p text:style-name="P1">Glidein at a glance</text:p>
          </draw:text-box>
        </draw:frame>
        <draw:line draw:style-name="gr13" draw:text-style-name="P9" draw:layer="layout" svg:x1="5.889cm" svg:y1="15.714cm" svg:x2="7.103cm" svg:y2="16.275cm">
          <text:p text:style-name="P1"/>
        </draw:line>
        <draw:custom-shape draw:style-name="gr34" draw:text-style-name="P34" draw:layer="layout" svg:width="4.261cm" svg:height="2.752cm" svg:x="1.598cm" svg:y="16.029cm">
          <text:p text:style-name="P20"><text:span text:style-name="T18">/mydir/glidein_e1</text:span></text:p>
          <text:p text:style-name="P20"><text:span text:style-name="T18"><text:tab/></text:span><text:span text:style-name="T18">job.condor</text:span></text:p>
          <text:p text:style-name="P20"><text:span text:style-name="T18"><text:tab/></text:span><text:span text:style-name="T18">glidein_startup.sh</text:span></text:p>
          <text:p text:style-name="P20"><text:span text:style-name="T18"><text:tab/></text:span><text:span text:style-name="T18">params.cf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6" draw:text-style-name="P35" draw:layer="layout" svg:width="4.655cm" svg:height="1.195cm" svg:x="1.401cm" svg:y="14.995cm">
          <draw:text-box>
            <text:p text:style-name="P1"><text:span text:style-name="T6">condor_submit</text:span></text:p>
          </draw:text-box>
        </draw:frame>
        <draw:custom-shape draw:style-name="gr34" draw:text-style-name="P21" draw:layer="layout" svg:width="4.261cm" svg:height="4.57cm" svg:x="1.599cm" svg:y="8.229cm">
          <text:p text:style-name="P20"><text:span text:style-name="T18">/var/www/html/glidein_e1</text:span></text:p>
          <text:p text:style-name="P20"><text:span text:style-name="T18"><text:tab/></text:span><text:span text:style-name="T18">condor_bin.tgz</text:span></text:p>
          <text:p text:style-name="P20"><text:span text:style-name="T18"><text:tab/></text:span><text:span text:style-name="T18">user_setup.sh</text:span></text:p>
          <text:p text:style-name="P20"><text:span text:style-name="T18"><text:tab/></text:span><text:span text:style-name="T18">condor_startup.sh</text:span></text:p>
          <text:p text:style-name="P20"><text:span text:style-name="T18"><text:tab/></text:span><text:span text:style-name="T18">condor_config</text:span></text:p>
          <text:p text:style-name="P20"><text:span text:style-name="T18"><text:tab/></text:span><text:span text:style-name="T18">nodes_blacklist</text:span></text:p>
          <text:p text:style-name="P20"><text:span text:style-name="T18"><text:tab/></text:span><text:span text:style-name="T18">files_list.lst</text:span></text:p>
          <text:p text:style-name="P20"><text:span text:style-name="T18"><text:tab/></text:span><text:span text:style-name="T28">signature.sha1</text:span></text:p>
          <draw:enhanced-geometry svg:viewBox="0 0 88 21600" draw:glue-points="44 ?f6 44 0 0 10800 44 21600 88 10800" draw:text-areas="0 ?f6 88 ?f3" draw:type="can" draw:modifiers="2696.9537420082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 draw:text-style-name="P7" draw:layer="layout" svg:width="5.509cm" svg:height="2.309cm" svg:x="7.197cm" svg:y="16.074cm">
            <text:p text:style-name="P7">Schedd <text:s text:c="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9" draw:layer="layout" svg:width="1.919cm" svg:height="1.592cm" svg:x="10.493cm" svg:y="16.482cm">
            <text:p text:style-name="P7"><text:span text:style-name="T7">Glidein</text:span></text:p>
            <text:p text:style-name="P7"><text:span text:style-name="T7">job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57" draw:text-style-name="P7" draw:layer="layout" svg:width="18.054cm" svg:height="11.944cm" svg:x="9.347cm" svg:y="5.135cm">
          <text:p text:style-name="P7"/>
          <text:p text:style-name="P7">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8" draw:layer="layout" svg:width="4.298cm" svg:height="1.888cm" svg:x="8.637cm" svg:y="12.95cm">
          <text:p text:style-name="P7"><text:span text:style-name="T8">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9" draw:layer="layout" svg:x1="9.757cm" svg:y1="16.032cm" svg:x2="10.598cm" svg:y2="14.855cm">
          <text:p text:style-name="P1"/>
        </draw:line>
        <draw:custom-shape draw:style-name="gr6" draw:text-style-name="P9" draw:layer="layout" svg:width="1.645cm" svg:height="1.552cm" svg:x="12.394cm" svg:y="12.287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5" draw:text-style-name="P13" draw:layer="layout" svg:width="0.305cm" svg:height="0.305cm" svg:x="12.884cm" svg:y="12.836cm">
          <text:p text:style-name="P7"><text:span text:style-name="T12">Startd</text:span></text:p>
          <draw:enhanced-geometry svg:viewBox="0 0 21600 21600" draw:glue-points="10800 0 3160 3160 0 10800 3160 18440 10800 21600 18440 18440 21600 10800 18440 3160" draw:text-areas="3200 3200 18400 18400" draw:type="ellipse"/>
        </draw:custom-shape>
        <draw:custom-shape draw:style-name="gr7" draw:text-style-name="P9" draw:layer="layout" svg:width="9.383cm" svg:height="7.962cm" svg:x="14.71cm" svg:y="7.958cm">
          <text:p text:style-name="P1"/>
          <draw:enhanced-geometry svg:viewBox="0 0 21600 21600" draw:type="rectangle" draw:enhanced-path="M 0 0 L 21600 0 21600 21600 0 21600 0 0 Z N"/>
        </draw:custom-shape>
        <draw:custom-shape draw:style-name="gr10" draw:text-style-name="P36" draw:layer="layout" svg:width="9.383cm" svg:height="0.785cm" svg:x="14.711cm" svg:y="7.173cm">
          <text:p text:style-name="P7"><text:span text:style-name="T29">Worker Node</text:span></text:p>
          <draw:enhanced-geometry svg:viewBox="0 0 21600 21600" draw:type="rectangle" draw:enhanced-path="M 0 0 L 21600 0 21600 21600 0 21600 0 0 Z N"/>
        </draw:custom-shape>
        <draw:custom-shape draw:style-name="gr58" draw:text-style-name="P37" draw:layer="layout" svg:width="4.838cm" svg:height="1.565cm" svg:x="2.804cm" svg:y="7.028cm">
          <text:p text:style-name="P7"><text:span text:style-name="T30">Web Serv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37" draw:layer="layout" svg:width="4.838cm" svg:height="1.565cm" svg:x="9.604cm" svg:y="5.529cm">
          <text:p text:style-name="P7"><text:span text:style-name="T30">Web Cache</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9" draw:layer="layout" svg:x1="7.72cm" svg:y1="7.416cm" svg:x2="9.533cm" svg:y2="6.743cm">
          <text:p text:style-name="P1"/>
        </draw:line>
        <draw:line draw:style-name="gr59" draw:text-style-name="P9" draw:layer="layout" svg:x1="7.721cm" svg:y1="7.317cm" svg:x2="9.534cm" svg:y2="6.644cm">
          <text:p text:style-name="P1"/>
        </draw:line>
        <draw:line draw:style-name="gr59" draw:text-style-name="P9" draw:layer="layout" svg:x1="7.722cm" svg:y1="7.218cm" svg:x2="9.535cm" svg:y2="6.545cm">
          <text:p text:style-name="P1"/>
        </draw:line>
        <draw:custom-shape draw:style-name="gr60" draw:text-style-name="P9" draw:layer="layout" svg:width="8.916cm" svg:height="6.466cm" svg:x="14.953cm" svg:y="8.182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7" draw:layer="layout" svg:width="4.783cm" svg:height="1.196cm" svg:x="16.997cm" svg:y="7.994cm">
          <draw:text-box>
            <text:p text:style-name="P7">glidein_startup</text:p>
          </draw:text-box>
        </draw:frame>
        <draw:custom-shape draw:style-name="gr61" draw:text-style-name="P34" draw:layer="layout" svg:width="2.009cm" svg:height="1.611cm" svg:x="15.093cm" svg:y="13.655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2" draw:text-style-name="P38" draw:layer="layout" svg:width="2.486cm" svg:height="1.028cm" svg:x="18.149cm" svg:y="9.134cm">
          <text:p text:style-name="P7"><text:span text:style-name="T20">load file list</text:span></text:p>
          <draw:enhanced-geometry svg:viewBox="0 0 21600 21600" draw:glue-points="10800 0 0 10800 10800 21600 21600 10800" draw:type="flowchart-process" draw:enhanced-path="M 0 0 L 21600 0 21600 21600 0 21600 0 0 Z N"/>
        </draw:custom-shape>
        <draw:line draw:style-name="gr59" draw:text-style-name="P9" draw:layer="layout" svg:x1="12.598cm" svg:y1="7.154cm" svg:x2="15.607cm" svg:y2="9.902cm">
          <text:p text:style-name="P1"/>
        </draw:line>
        <draw:line draw:style-name="gr59" draw:text-style-name="P9" draw:layer="layout" svg:x1="12.998cm" svg:y1="7.156cm" svg:x2="18.056cm" svg:y2="9.378cm">
          <text:p text:style-name="P1"/>
        </draw:line>
        <draw:line draw:style-name="gr63" draw:text-style-name="P9" draw:layer="layout" svg:x1="15.813cm" svg:y1="11.098cm" svg:x2="15.819cm" svg:y2="13.583cm">
          <text:p text:style-name="P1"/>
        </draw:line>
        <draw:custom-shape draw:style-name="gr62" draw:text-style-name="P38" draw:layer="layout" svg:width="3.318cm" svg:height="1.028cm" svg:x="17.928cm" svg:y="10.825cm">
          <text:p text:style-name="P7"><text:span text:style-name="T20">execute scripts</text:span></text:p>
          <draw:enhanced-geometry svg:viewBox="0 0 21600 21600" draw:glue-points="10800 0 0 10800 10800 21600 21600 10800" draw:type="flowchart-process" draw:enhanced-path="M 0 0 L 21600 0 21600 21600 0 21600 0 0 Z N"/>
        </draw:custom-shape>
        <draw:line draw:style-name="gr64" draw:text-style-name="P9" draw:layer="layout" svg:x1="17.869cm" svg:y1="11.752cm" svg:x2="16.785cm" svg:y2="13.658cm">
          <text:p text:style-name="P1"/>
        </draw:line>
        <draw:line draw:style-name="gr64" draw:text-style-name="P9" draw:layer="layout" svg:x1="18.131cm" svg:y1="11.845cm" svg:x2="16.985cm" svg:y2="13.758cm">
          <text:p text:style-name="P1"/>
        </draw:line>
        <draw:line draw:style-name="gr21" draw:text-style-name="P9" draw:layer="layout" svg:x1="18.112cm" svg:y1="9.752cm" svg:x2="17.476cm" svg:y2="10.257cm">
          <text:p text:style-name="P1"/>
        </draw:line>
        <draw:custom-shape draw:style-name="gr62" draw:text-style-name="P38" draw:layer="layout" svg:width="2.642cm" svg:height="1.27cm" svg:x="18.207cm" svg:y="12.234cm">
          <text:p text:style-name="P7"><text:span text:style-name="T20">Errors?</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3" draw:text-style-name="P7" draw:layer="layout" svg:width="2.482cm" svg:height="1.023cm" svg:x="21.304cm" svg:y="12.288cm">
          <text:p text:style-name="P7">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9" draw:layer="layout" svg:x1="20.901cm" svg:y1="12.85cm" svg:x2="21.256cm" svg:y2="12.85cm">
          <text:p text:style-name="P1"/>
        </draw:line>
        <draw:line draw:style-name="gr25" draw:text-style-name="P9" draw:layer="layout" svg:x1="13.832cm" svg:y1="12.237cm" svg:x2="14.654cm" svg:y2="10.779cm">
          <text:p text:style-name="P1"/>
        </draw:line>
        <draw:custom-shape draw:style-name="gr65" draw:text-style-name="P9" draw:layer="layout" svg:width="0.729cm" svg:height="0.691cm" svg:x="19.172cm" svg:y="13.873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21" draw:text-style-name="P9" draw:layer="layout" svg:x1="19.532cm" svg:y1="13.546cm" svg:x2="19.532cm" svg:y2="13.851cm">
          <text:p text:style-name="P1"/>
        </draw:line>
        <draw:frame draw:style-name="gr16" draw:text-style-name="P39" draw:layer="layout" svg:width="0.993cm" svg:height="0.679cm" svg:x="18.575cm" svg:y="13.313cm">
          <draw:text-box>
            <text:p text:style-name="P1"><text:span text:style-name="T31">Yes</text:span></text:p>
          </draw:text-box>
        </draw:frame>
        <draw:frame draw:style-name="gr16" draw:text-style-name="P40" draw:layer="layout" svg:width="0.862cm" svg:height="0.679cm" svg:x="20.58cm" svg:y="12.284cm">
          <draw:text-box>
            <text:p text:style-name="P1"><text:span text:style-name="T31">No</text:span></text:p>
          </draw:text-box>
        </draw:frame>
        <draw:custom-shape draw:style-name="gr66" draw:text-style-name="P41" draw:layer="layout" svg:width="6.201cm" svg:height="2.217cm" svg:x="21.2cm" svg:y="8.163cm">
          <text:p text:style-name="P1"/>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6" draw:text-style-name="P41" draw:layer="layout" svg:width="5.476cm" svg:height="1.827cm" svg:x="21.78cm" svg:y="8.431cm">
          <draw:text-box>
            <text:p text:style-name="P22"><text:span text:style-name="T7">Check the running environment,</text:span></text:p>
            <text:p text:style-name="P7"><text:span text:style-name="T7">configure dynamic options</text:span></text:p>
            <text:p text:style-name="P7"><text:span text:style-name="T7">or fail if problems found <text:s text:c="3"/></text:span></text:p>
          </draw:text-box>
        </draw:frame>
        <draw:custom-shape draw:style-name="gr61" draw:text-style-name="P9" draw:layer="layout" svg:width="5.382cm" svg:height="1.738cm" svg:x="19.944cm" svg:y="14.967cm">
          <text:p text:style-name="P1"/>
          <draw:enhanced-geometry svg:viewBox="0 0 21600 21600" draw:text-areas="3000 3320 17110 17330" draw:type="cloud-callout" draw:modifiers="-422.937062937063 -2888.252148997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7" draw:text-style-name="P29" draw:layer="layout" svg:width="4.529cm" svg:height="1.379cm" svg:x="20.28cm" svg:y="15.132cm">
          <draw:text-box>
            <text:p text:style-name="P7"><text:span text:style-name="T7">This batch slot would not</text:span></text:p>
            <text:p text:style-name="P7"><text:span text:style-name="T7">be able to run a user job</text:span></text:p>
          </draw:text-box>
        </draw:frame>
        <draw:custom-shape draw:style-name="gr62" draw:text-style-name="P38" draw:layer="layout" svg:width="2.075cm" svg:height="1.028cm" svg:x="15.368cm" svg:y="10.001cm">
          <text:p text:style-name="P7"><text:span text:style-name="T20">load files</text:span></text:p>
          <draw:enhanced-geometry svg:viewBox="0 0 21600 21600" draw:glue-points="10800 0 0 10800 10800 21600 21600 10800" draw:type="flowchart-process" draw:enhanced-path="M 0 0 L 21600 0 21600 21600 0 21600 0 0 Z N"/>
        </draw:custom-shape>
        <draw:line draw:style-name="gr21" draw:text-style-name="P9" draw:layer="layout" svg:x1="19.536cm" svg:y1="11.917cm" svg:x2="19.536cm" svg:y2="12.222cm">
          <text:p text:style-name="P1"/>
        </draw:line>
        <draw:line draw:style-name="gr21" draw:text-style-name="P9" draw:layer="layout" svg:x1="17.489cm" svg:y1="10.744cm" svg:x2="17.869cm" svg:y2="11.079cm">
          <text:p text:style-name="P1"/>
        </draw:line>
        <draw:line draw:style-name="gr63" draw:text-style-name="P9" draw:layer="layout" svg:x1="16.113cm" svg:y1="11.099cm" svg:x2="16.119cm" svg:y2="13.584cm">
          <text:p text:style-name="P1"/>
        </draw:line>
        <draw:line draw:style-name="gr59" draw:text-style-name="P9" draw:layer="layout" svg:x1="12.799cm" svg:y1="7.154cm" svg:x2="15.808cm" svg:y2="9.902cm">
          <text:p text:style-name="P1"/>
        </draw:line>
        <draw:custom-shape draw:style-name="gr61" draw:text-style-name="P9" draw:layer="layout" svg:width="4.709cm" svg:height="1.869cm" svg:x="8.986cm" svg:y="10.176cm">
          <text:p text:style-name="P1"/>
          <draw:enhanced-geometry svg:viewBox="0 0 21600 21600" draw:text-areas="3000 3320 17110 17330" draw:type="cloud-callout" draw:modifiers="22631.847133758 17788.23529411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7" draw:text-style-name="P29" draw:layer="layout" svg:width="4.529cm" svg:height="1.379cm" svg:x="9.081cm" svg:y="10.333cm">
          <draw:text-box>
            <text:p text:style-name="P7"><text:span text:style-name="T7">Only the startup script</text:span></text:p>
            <text:p text:style-name="P7"><text:span text:style-name="T7">transferred by Globus.</text:span></text:p>
          </draw:text-box>
        </draw:frame>
        <draw:custom-shape draw:style-name="gr61" draw:text-style-name="P9" draw:layer="layout" svg:width="4.709cm" svg:height="1.869cm" svg:x="7.587cm" svg:y="8.077cm">
          <text:p text:style-name="P1"/>
          <draw:enhanced-geometry svg:viewBox="0 0 21600 21600" draw:text-areas="3000 3320 17110 17330" draw:type="cloud-callout" draw:modifiers="-9497.5796178344 47854.973262032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7" draw:text-style-name="P29" draw:layer="layout" svg:width="4.529cm" svg:height="1.379cm" svg:x="7.682cm" svg:y="8.234cm">
          <draw:text-box>
            <text:p text:style-name="P7"><text:span text:style-name="T7">All files are signed</text:span></text:p>
            <text:p text:style-name="P7"><text:span text:style-name="T7">to prevent tampering.</text:span></text:p>
          </draw:text-box>
        </draw:frame>
        <draw:ellipse draw:style-name="gr68" draw:text-style-name="P9" draw:layer="layout" svg:width="1.159cm" svg:height="0.411cm" svg:x="7.876cm" svg:y="9.883cm">
          <text:p text:style-name="P1"/>
        </draw:ellipse>
        <draw:ellipse draw:style-name="gr68" draw:text-style-name="P9" draw:layer="layout" svg:width="0.711cm" svg:height="0.254cm" svg:x="6.877cm" svg:y="10.884cm">
          <text:p text:style-name="P1"/>
        </draw:ellipse>
        <draw:ellipse draw:style-name="gr68" draw:text-style-name="P9" draw:layer="layout" svg:width="0.406cm" svg:height="0.152cm" svg:x="5.778cm" svg:y="11.784cm">
          <text:p text:style-name="P1"/>
        </draw:ellipse>
        <draw:custom-shape draw:style-name="gr53" draw:text-style-name="P7" draw:layer="layout" svg:width="4.917cm" svg:height="1.245cm" svg:x="0.471cm" svg:y="13.454cm">
          <text:p text:style-name="P7">Factory Daemo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9" draw:layer="layout" svg:x1="2.979cm" svg:y1="14.809cm" svg:x2="3.439cm" svg:y2="15.345cm">
          <text:p text:style-name="P1"/>
        </draw:line>
        <presentation:notes draw:style-name="dp2">
          <draw:page-thumbnail draw:style-name="gr1" draw:layer="layout" svg:width="13.968cm" svg:height="10.476cm" svg:x="3.81cm" svg:y="2.123cm" draw:page-number="19" presentation:class="page"/>
          <draw:frame presentation:style-name="pr5" draw:text-style-name="P2" draw:layer="layout" svg:width="17.271cm" svg:height="12.322cm" svg:x="2.159cm" svg:y="13.271cm" presentation:class="notes" presentation:placeholder="true">
            <draw:text-box/>
          </draw:frame>
        </presentation:notes>
      </draw:page>
      <draw:page draw:name="page20" draw:style-name="dp1" draw:master-page-name="OSG_20_Orange" presentation:presentation-page-layout-name="AL4T19" presentation:use-footer-name="ftr1" presentation:use-date-time-name="dtd1">
        <draw:frame presentation:style-name="pr1" draw:text-style-name="P1" draw:layer="layout" svg:width="25.199cm" svg:height="3.507cm" svg:x="1.4cm" svg:y="0.437cm" presentation:class="title">
          <draw:text-box>
            <text:p text:style-name="P1">Advanced topics</text:p>
          </draw:text-box>
        </draw:frame>
        <presentation:notes draw:style-name="dp2">
          <draw:page-thumbnail draw:style-name="gr1" draw:layer="layout" svg:width="13.968cm" svg:height="10.476cm" svg:x="3.81cm" svg:y="2.123cm" draw:page-number="20" presentation:class="page"/>
          <draw:frame presentation:style-name="pr5" draw:text-style-name="P2" draw:layer="layout" svg:width="17.271cm" svg:height="12.322cm" svg:x="2.159cm" svg:y="13.271cm" presentation:class="notes" presentation:placeholder="true">
            <draw:text-box/>
          </draw:frame>
        </presentation:notes>
      </draw:page>
      <draw:page draw:name="page21"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Security</text:p>
          </draw:text-box>
        </draw:frame>
        <draw:frame presentation:style-name="pr4" draw:text-style-name="P3" draw:layer="layout" svg:width="25.199cm" svg:height="13.86cm" svg:x="1.4cm" svg:y="4.914cm" presentation:class="outline">
          <draw:text-box>
            <text:list text:style-name="L2">
              <text:list-item>
                <text:p text:style-name="P3">Traffic between the Collector and Schedd, <text:line-break/>and the Grid sites cannot be trusted</text:p>
              </text:list-item>
            </text:list>
            <text:list text:style-name="L2">
              <text:list-item>
                <text:list>
                  <text:list-item>
                    <text:p text:style-name="P6">WAN is insecure by definition</text:p>
                  </text:list-item>
                </text:list>
              </text:list-item>
            </text:list>
            <text:list text:style-name="L2">
              <text:list-item>
                <text:p text:style-name="P3">Strong authentication needs to be used</text:p>
              </text:list-item>
            </text:list>
            <text:list text:style-name="L4">
              <text:list-item>
                <text:list>
                  <text:list-item>
                    <text:p text:style-name="P5"><text:span text:style-name="T6">The startd has access to the service X509 proxy,</text:span><text:span text:style-name="T6"><text:line-break/></text:span><text:span text:style-name="T6">so that is used for authentication</text:span></text:p>
                  </text:list-item>
                </text:list>
              </text:list-item>
            </text:list>
            <text:list text:style-name="L4">
              <text:list-item>
                <text:list>
                  <text:list-item>
                    <text:p text:style-name="P5"><text:span text:style-name="T6">Supported natively by Condor</text:span></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5" draw:text-style-name="P2" draw:layer="layout" svg:width="17.271cm" svg:height="12.322cm" svg:x="2.159cm" svg:y="13.271cm" presentation:class="notes" presentation:placeholder="true">
            <draw:text-box/>
          </draw:frame>
        </presentation:notes>
      </draw:page>
      <draw:page draw:name="page22" draw:style-name="dp1" draw:master-page-name="OSG_20_Orange" presentation:presentation-page-layout-name="AL2T1" presentation:use-footer-name="ftr1" presentation:use-date-time-name="dtd1">
        <draw:custom-shape draw:style-name="gr43" draw:text-style-name="P24" draw:layer="layout" svg:width="8.585cm" svg:height="5.08cm" svg:x="17.856cm" svg:y="13.746cm">
          <text:p text:style-name="P7"><text:span text:style-name="T21"/></text:p>
          <text:p text:style-name="P7"><text:span text:style-name="T21">Grid site <text:s text:c="18"/></text:span></text:p>
          <text:p text:style-name="P7"><text:span text:style-name="T21"/></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69" draw:text-style-name="P9" draw:layer="layout" svg:width="1.162cm" svg:height="3.32cm" svg:x="17.854cm" svg:y="14.467cm">
          <text:p text:style-name="P1"/>
        </draw:rect>
        <draw:frame presentation:style-name="pr1" draw:text-style-name="P1" draw:layer="layout" svg:width="25.199cm" svg:height="3.507cm" svg:x="1.4cm" svg:y="0.437cm" presentation:class="title">
          <draw:text-box>
            <text:p text:style-name="P1">Private networks and firewalls</text:p>
          </draw:text-box>
        </draw:frame>
        <draw:frame presentation:style-name="pr10" draw:text-style-name="P3" draw:layer="layout" svg:width="25.85cm" svg:height="7.087cm" svg:x="1.4cm" svg:y="4.914cm" presentation:class="outline" presentation:user-transformed="true">
          <draw:text-box>
            <text:list text:style-name="L2">
              <text:list-item>
                <text:p text:style-name="P3">Condor developed with LAN in mind</text:p>
              </text:list-item>
            </text:list>
            <text:list text:style-name="L2">
              <text:list-item>
                <text:list>
                  <text:list-item>
                    <text:p text:style-name="P6">All daemons require bi-directional networking</text:p>
                  </text:list-item>
                </text:list>
              </text:list-item>
            </text:list>
            <text:list text:style-name="L2">
              <text:list-item>
                <text:p text:style-name="P3"><text:span text:style-name="T23">Default mode fails with firewalls and private networks</text:span></text:p>
              </text:list-item>
            </text:list>
            <text:list text:style-name="L2">
              <text:list-item>
                <text:list>
                  <text:list-item>
                    <text:p text:style-name="P6">Incoming traffic on WNs almost never allowed</text:p>
                  </text:list-item>
                </text:list>
              </text:list-item>
            </text:list>
          </draw:text-box>
        </draw:frame>
        <draw:g>
          <draw:custom-shape draw:style-name="gr3" draw:text-style-name="P7" draw:layer="layout" svg:width="5.509cm" svg:height="2.309cm" svg:x="1.722cm" svg:y="13.101cm">
            <text:p text:style-name="P7">Schedd <text:s text:c="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9" draw:layer="layout" svg:width="1.919cm" svg:height="1.592cm" svg:x="5.018cm" svg:y="13.509cm">
            <text:p text:style-name="P7"><text:span text:style-name="T7">User</text:span></text:p>
            <text:p text:style-name="P7"><text:span text:style-name="T7">job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3" draw:text-style-name="P7" draw:layer="layout" svg:width="9.606cm" svg:height="2.324cm" svg:x="4.021cm" svg:y="16.1cm">
          <text:p text:style-name="P7">VO 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layout" svg:width="4.033cm" svg:height="2.534cm" svg:x="21.11cm" svg:y="15.832cm">
          <text:p text:style-name="P1"/>
          <draw:enhanced-geometry svg:viewBox="0 0 21600 21600" draw:type="rectangle" draw:enhanced-path="M 0 0 L 21600 0 21600 21600 0 21600 0 0 Z N"/>
        </draw:custom-shape>
        <draw:custom-shape draw:style-name="gr3" draw:text-style-name="P24" draw:id="id14" draw:layer="layout" svg:width="3.607cm" svg:height="0.888cm" svg:x="21.292cm" svg:y="15.918cm">
          <text:p text:style-name="P7"><text:span text:style-name="T21">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4" draw:id="id15" draw:layer="layout" svg:width="3.607cm" svg:height="0.89cm" svg:x="21.292cm" svg:y="17.222cm">
          <text:p text:style-name="P7"><text:span text:style-name="T21">User job</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9" draw:layer="layout" draw:type="line" svg:x1="23.095cm" svg:y1="16.806cm" svg:x2="23.095cm" svg:y2="17.222cm" draw:start-shape="id14" draw:start-glue-point="2" draw:end-shape="id15" draw:end-glue-point="0">
          <text:p text:style-name="P1"/>
        </draw:connector>
        <draw:line draw:style-name="gr13" draw:text-style-name="P9" draw:layer="layout" svg:x1="21.18cm" svg:y1="16.43cm" svg:x2="13.667cm" svg:y2="17.121cm">
          <text:p text:style-name="P1"/>
        </draw:line>
        <draw:line draw:style-name="gr13" draw:text-style-name="P9" draw:layer="layout" svg:x1="7.667cm" svg:y1="16.037cm" svg:x2="7.144cm" svg:y2="15.364cm">
          <text:p text:style-name="P1"/>
        </draw:line>
        <draw:line draw:style-name="gr13" draw:text-style-name="P9" draw:layer="layout" svg:x1="7.312cm" svg:y1="14.206cm" svg:x2="17.811cm" svg:y2="15.7cm">
          <text:p text:style-name="P1"/>
        </draw:line>
        <draw:frame draw:style-name="gr16" draw:text-style-name="P14" draw:layer="layout" svg:width="0.853cm" svg:height="1.195cm" svg:x="15.077cm" svg:y="17.021cm">
          <draw:text-box>
            <text:p text:style-name="P1"><text:span text:style-name="T13">1</text:span></text:p>
          </draw:text-box>
        </draw:frame>
        <draw:frame draw:style-name="gr16" draw:text-style-name="P14" draw:layer="layout" svg:width="0.853cm" svg:height="1.195cm" svg:x="7.639cm" svg:y="14.834cm">
          <draw:text-box>
            <text:p text:style-name="P1"><text:span text:style-name="T13">2</text:span></text:p>
          </draw:text-box>
        </draw:frame>
        <draw:frame draw:style-name="gr16" draw:text-style-name="P14" draw:layer="layout" svg:width="0.853cm" svg:height="1.195cm" svg:x="11.993cm" svg:y="13.751cm">
          <draw:text-box>
            <text:p text:style-name="P1"><text:span text:style-name="T13">3</text:span></text:p>
          </draw:text-box>
        </draw:frame>
        <draw:frame draw:style-name="gr16" draw:text-style-name="P15" draw:layer="layout" svg:width="0.68cm" svg:height="0.725cm" svg:x="22.475cm" svg:y="16.639cm">
          <draw:text-box>
            <text:p text:style-name="P1"><text:span text:style-name="T14">9</text:span></text:p>
          </draw:text-box>
        </draw:frame>
        <draw:custom-shape draw:style-name="gr70" draw:text-style-name="P9" draw:layer="layout" svg:width="0.877cm" svg:height="1.02cm" svg:x="17.479cm" svg:y="15.155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22" presentation:class="page"/>
          <draw:frame presentation:style-name="pr5" draw:text-style-name="P2" draw:layer="layout" svg:width="17.271cm" svg:height="12.322cm" svg:x="2.159cm" svg:y="13.271cm" presentation:class="notes" presentation:placeholder="true">
            <draw:text-box/>
          </draw:frame>
        </presentation:notes>
      </draw:page>
      <draw:page draw:name="page23"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Using Condor GCB</text:p>
          </draw:text-box>
        </draw:frame>
        <draw:frame presentation:style-name="pr11" draw:text-style-name="P3" draw:layer="layout" svg:width="25.199cm" svg:height="8.676cm" svg:x="1.4cm" svg:y="4.514cm" presentation:class="outline" presentation:user-transformed="true">
          <draw:text-box>
            <text:list text:style-name="L2">
              <text:list-item>
                <text:p text:style-name="P3"><text:span text:style-name="T23">Adding Condor GCB to the mix solves the problem</text:span></text:p>
              </text:list-item>
            </text:list>
            <text:list text:style-name="L2">
              <text:list-item>
                <text:list>
                  <text:list-item>
                    <text:p text:style-name="P6"><text:span text:style-name="T4">Startd keeps a permanent TCP connection with GCB</text:span></text:p>
                  </text:list-item>
                </text:list>
              </text:list-item>
            </text:list>
            <text:list text:style-name="L2">
              <text:list-item>
                <text:list>
                  <text:list-item>
                    <text:p text:style-name="P6">Only outgoing connectivity used from WN</text:p>
                  </text:list-item>
                </text:list>
              </text:list-item>
            </text:list>
            <text:list text:style-name="L2">
              <text:list-item>
                <text:p text:style-name="P3">Adds complexity to the system, but is needed</text:p>
              </text:list-item>
            </text:list>
            <text:list text:style-name="L2">
              <text:list-item>
                <text:list>
                  <text:list-item>
                    <text:p text:style-name="P6">One GCB server can handle ~1k glideins</text:p>
                  </text:list-item>
                </text:list>
              </text:list-item>
            </text:list>
          </draw:text-box>
        </draw:frame>
        <draw:custom-shape draw:style-name="gr71" draw:text-style-name="P24" draw:layer="layout" svg:width="8.585cm" svg:height="5.08cm" svg:x="17.857cm" svg:y="14.347cm">
          <text:p text:style-name="P7"><text:span text:style-name="T21"><text:s text:c="14"/></text:span><text:span text:style-name="T21">Grid site</text:span></text:p>
          <text:p text:style-name="P7"><text:span text:style-name="T21"/></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69" draw:text-style-name="P9" draw:layer="layout" svg:width="1.162cm" svg:height="3.32cm" svg:x="17.855cm" svg:y="15.068cm">
          <text:p text:style-name="P1"/>
        </draw:rect>
        <draw:g>
          <draw:custom-shape draw:style-name="gr3" draw:text-style-name="P7" draw:layer="layout" svg:width="5.509cm" svg:height="2.309cm" svg:x="1.723cm" svg:y="13.702cm">
            <text:p text:style-name="P7">Schedd <text:s text:c="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9" draw:layer="layout" svg:width="1.919cm" svg:height="1.592cm" svg:x="5.019cm" svg:y="14.11cm">
            <text:p text:style-name="P7"><text:span text:style-name="T7">User</text:span></text:p>
            <text:p text:style-name="P7"><text:span text:style-name="T7">jobs</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g>
        <draw:custom-shape draw:style-name="gr3" draw:text-style-name="P7" draw:layer="layout" svg:width="6.792cm" svg:height="2.324cm" svg:x="4.022cm" svg:y="16.701cm">
          <text:p text:style-name="P7">VO 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9" draw:layer="layout" svg:width="4.033cm" svg:height="2.534cm" svg:x="21.111cm" svg:y="16.433cm">
          <text:p text:style-name="P1"/>
          <draw:enhanced-geometry svg:viewBox="0 0 21600 21600" draw:type="rectangle" draw:enhanced-path="M 0 0 L 21600 0 21600 21600 0 21600 0 0 Z N"/>
        </draw:custom-shape>
        <draw:custom-shape draw:style-name="gr3" draw:text-style-name="P24" draw:id="id16" draw:layer="layout" svg:width="3.607cm" svg:height="0.888cm" svg:x="21.293cm" svg:y="16.519cm">
          <text:p text:style-name="P7"><text:span text:style-name="T21">Start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4" draw:id="id17" draw:layer="layout" svg:width="3.607cm" svg:height="0.89cm" svg:x="21.293cm" svg:y="17.823cm">
          <text:p text:style-name="P7"><text:span text:style-name="T21">User job</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9" draw:layer="layout" draw:type="line" svg:x1="23.096cm" svg:y1="17.407cm" svg:x2="23.096cm" svg:y2="17.823cm" draw:start-shape="id16" draw:start-glue-point="2" draw:end-shape="id17" draw:end-glue-point="0">
          <text:p text:style-name="P1"/>
        </draw:connector>
        <draw:line draw:style-name="gr13" draw:text-style-name="P9" draw:layer="layout" svg:x1="21.181cm" svg:y1="17.231cm" svg:x2="10.933cm" svg:y2="18.214cm">
          <text:p text:style-name="P1"/>
        </draw:line>
        <draw:line draw:style-name="gr13" draw:text-style-name="P9" draw:layer="layout" svg:x1="7.447cm" svg:y1="16.649cm" svg:x2="7.145cm" svg:y2="15.965cm">
          <text:p text:style-name="P1"/>
        </draw:line>
        <draw:line draw:style-name="gr13" draw:text-style-name="P9" draw:layer="layout" svg:x1="7.328cm" svg:y1="14.965cm" svg:x2="11.265cm" svg:y2="14.775cm">
          <text:p text:style-name="P1"/>
        </draw:line>
        <draw:frame draw:style-name="gr16" draw:text-style-name="P14" draw:layer="layout" svg:width="0.853cm" svg:height="1.195cm" svg:x="15.078cm" svg:y="17.622cm">
          <draw:text-box>
            <text:p text:style-name="P1"><text:span text:style-name="T13">2</text:span></text:p>
          </draw:text-box>
        </draw:frame>
        <draw:frame draw:style-name="gr16" draw:text-style-name="P14" draw:layer="layout" svg:width="0.853cm" svg:height="1.195cm" svg:x="7.64cm" svg:y="15.435cm">
          <draw:text-box>
            <text:p text:style-name="P1"><text:span text:style-name="T13">3</text:span></text:p>
          </draw:text-box>
        </draw:frame>
        <draw:frame draw:style-name="gr16" draw:text-style-name="P14" draw:layer="layout" svg:width="0.853cm" svg:height="1.195cm" svg:x="8.945cm" svg:y="13.59cm">
          <draw:text-box>
            <text:p text:style-name="P1"><text:span text:style-name="T13">4</text:span></text:p>
          </draw:text-box>
        </draw:frame>
        <draw:frame draw:style-name="gr16" draw:text-style-name="P15" draw:layer="layout" svg:width="0.68cm" svg:height="0.725cm" svg:x="22.476cm" svg:y="17.24cm">
          <draw:text-box>
            <text:p text:style-name="P1"><text:span text:style-name="T14">9</text:span></text:p>
          </draw:text-box>
        </draw:frame>
        <draw:custom-shape draw:style-name="gr3" draw:text-style-name="P7" draw:layer="layout" svg:width="4.672cm" svg:height="2.324cm" svg:x="11.407cm" svg:y="13.689cm">
          <text:p text:style-name="P7">GC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9" draw:layer="layout" svg:width="5.324cm" svg:height="0.569cm" draw:transform="rotate (-0.261799387800286) translate (16.134cm 15.196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4" draw:layer="layout" svg:width="0.853cm" svg:height="1.195cm" svg:x="19.479cm" svg:y="15.123cm">
          <draw:text-box>
            <text:p text:style-name="P1"><text:span text:style-name="T13">1</text:span></text:p>
          </draw:text-box>
        </draw:frame>
        <draw:line draw:style-name="gr73" draw:text-style-name="P9" draw:layer="layout" svg:x1="16.34cm" svg:y1="15.582cm" svg:x2="21.131cm" svg:y2="16.839cm">
          <text:p text:style-name="P1"/>
        </draw:line>
        <draw:frame draw:style-name="gr16" draw:text-style-name="P42" draw:layer="layout" svg:width="0.739cm" svg:height="0.882cm" svg:x="19.18cm" svg:y="16.424cm">
          <draw:text-box>
            <text:p text:style-name="P23"><text:span text:style-name="T32">5</text:span></text:p>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1" draw:master-page-name="OSG_20_Orange" presentation:presentation-page-layout-name="AL2T1" presentation:use-footer-name="ftr1" presentation:use-date-time-name="dtd1">
        <draw:frame presentation:style-name="pr1" draw:text-style-name="P43" draw:layer="layout" svg:width="27.534cm" svg:height="3.507cm" svg:x="0.19cm" svg:y="0.437cm" presentation:class="title" presentation:user-transformed="true">
          <draw:text-box>
            <text:p text:style-name="P1"><text:span text:style-name="T33">Integration with Grid-local security infrastructure</text:span></text:p>
          </draw:text-box>
        </draw:frame>
        <draw:frame presentation:style-name="pr4" draw:text-style-name="P3" draw:layer="layout" svg:width="26.348cm" svg:height="13.86cm" svg:x="0.759cm" svg:y="5.214cm" presentation:class="outline" presentation:user-transformed="true">
          <draw:text-box>
            <text:list text:style-name="L2">
              <text:list-item>
                <text:p text:style-name="P3">Default pilot operation mode <text:line-break/>breaks Grid security rules</text:p>
              </text:list-item>
            </text:list>
            <text:list text:style-name="L2">
              <text:list-item>
                <text:list>
                  <text:list-item>
                    <text:p text:style-name="P6">The real user job is pulled in <text:line-break/>without local consent</text:p>
                  </text:list-item>
                </text:list>
              </text:list-item>
            </text:list>
            <text:list text:style-name="L2">
              <text:list-item>
                <text:list>
                  <text:list-item>
                    <text:p text:style-name="P6">Grid site knows only about the glideins</text:p>
                  </text:list-item>
                </text:list>
              </text:list-item>
            </text:list>
            <text:list text:style-name="L2">
              <text:list-item>
                <text:p text:style-name="P3">The default mode also a security risk for the VO</text:p>
              </text:list-item>
            </text:list>
            <text:list text:style-name="L2">
              <text:list-item>
                <text:list>
                  <text:list-item>
                    <text:p text:style-name="P6"><text:span text:style-name="T23">User jobs run under the same UID as the condor daemons</text:span></text:p>
                  </text:list-item>
                </text:list>
              </text:list-item>
            </text:list>
            <text:list text:style-name="L5">
              <text:list-item>
                <text:list>
                  <text:list-item>
                    <text:p text:style-name="P5"><text:span text:style-name="T34">Users have access to the service X509 proxy</text:span></text:p>
                  </text:list-item>
                </text:list>
              </text:list-item>
            </text:list>
          </draw:text-box>
        </draw:frame>
        <draw:g>
          <draw:rect draw:style-name="gr74" draw:text-style-name="P9" draw:layer="layout" svg:width="4.943cm" svg:height="3.309cm" svg:x="22.283cm" svg:y="7.827cm">
            <text:p text:style-name="P1"/>
          </draw:rect>
          <draw:line draw:style-name="gr75" draw:text-style-name="P44" draw:layer="layout" svg:x1="20.562cm" svg:y1="4.763cm" svg:x2="20.562cm" svg:y2="11.769cm">
            <text:p text:style-name="P1"/>
          </draw:line>
          <draw:custom-shape draw:style-name="gr6" draw:text-style-name="P9" draw:layer="layout" svg:width="1.311cm" svg:height="1.234cm" svg:x="22.115cm" svg:y="6.17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6" draw:text-style-name="P45" draw:layer="layout" svg:width="3.006cm" svg:height="0.963cm" svg:x="20.237cm" svg:y="5.658cm">
            <text:p text:style-name="P7"><text:span text:style-name="T35">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38" draw:layer="layout" svg:width="2.401cm" svg:height="2.241cm" svg:x="17.233cm" svg:y="7.803cm">
            <text:p text:style-name="P7"><text:span text:style-name="T20">User</text:span><text:span text:style-name="T20"><text:line-break/></text:span><text:span text:style-name="T20">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7" draw:text-style-name="P38" draw:layer="layout" svg:width="2.732cm" svg:height="0.847cm" svg:x="22.585cm" svg:y="8.103cm">
            <text:p text:style-name="P7"><text:span text:style-name="T20">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9" draw:layer="layout" svg:x1="23.265cm" svg:y1="7.016cm" svg:x2="23.793cm" svg:y2="7.846cm">
            <text:p text:style-name="P1"/>
          </draw:line>
          <draw:line draw:style-name="gr79" draw:text-style-name="P9" draw:layer="layout" svg:x1="19.701cm" svg:y1="8.911cm" svg:x2="22.529cm" svg:y2="8.672cm">
            <text:p text:style-name="P1"/>
          </draw:line>
          <draw:custom-shape draw:style-name="gr77" draw:text-style-name="P38" draw:layer="layout" svg:width="2.789cm" svg:height="0.849cm" svg:x="22.585cm" svg:y="9.975cm">
            <text:p text:style-name="P7"><text:span text:style-name="T20">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9" draw:layer="layout" svg:x1="18.423cm" svg:y1="6.127cm" svg:x2="20.213cm" svg:y2="6.113cm">
            <text:p text:style-name="P1"/>
          </draw:line>
          <draw:line draw:style-name="gr81" draw:text-style-name="P9" draw:layer="layout" svg:x1="19.686cm" svg:y1="8.495cm" svg:x2="22.529cm" svg:y2="8.274cm">
            <text:p text:style-name="P1"/>
          </draw:line>
          <draw:line draw:style-name="gr12" draw:text-style-name="P9" draw:layer="layout" svg:x1="24.011cm" svg:y1="9.004cm" svg:x2="24.011cm" svg:y2="9.896cm">
            <text:p text:style-name="P1"/>
          </draw:line>
          <draw:custom-shape draw:style-name="gr76" draw:text-style-name="P45" draw:layer="layout" svg:width="3.006cm" svg:height="0.963cm" svg:x="24.229cm" svg:y="5.012cm">
            <text:p text:style-name="P7"><text:span text:style-name="T35">GU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9" draw:layer="layout" svg:x1="24.139cm" svg:y1="5.511cm" svg:x2="23.306cm" svg:y2="5.725cm">
            <text:p text:style-name="P1"/>
          </draw:line>
          <draw:frame draw:style-name="gr82" draw:text-style-name="P46" draw:layer="layout" svg:width="2.299cm" svg:height="0.837cm" svg:x="21.985cm" svg:y="4.759cm">
            <draw:text-box>
              <text:p text:style-name="P1"><text:span text:style-name="T36">Glidein UID</text:span></text:p>
            </draw:text-box>
          </draw:frame>
          <draw:frame draw:style-name="gr83" draw:text-style-name="P47" draw:layer="layout" svg:width="2.798cm" svg:height="0.837cm" svg:x="17.977cm" svg:y="5.19cm">
            <draw:text-box>
              <text:p text:style-name="P1"><text:span text:style-name="T37">Glidein X509</text:span></text:p>
            </draw:text-box>
          </draw:frame>
          <draw:custom-shape draw:style-name="gr38" draw:text-style-name="P29" draw:layer="layout" svg:width="1.868cm" svg:height="0.805cm" svg:x="16.402cm" svg:y="5.729cm">
            <text:p text:style-name="P7"><text:span text:style-name="T7">Glidein</text:span></text:p>
            <draw:enhanced-geometry svg:viewBox="0 0 21600 21600" draw:glue-points="10800 0 3160 3160 0 10800 3160 18440 10800 21600 18440 18440 21600 10800 18440 3160" draw:text-areas="3200 3200 18400 18400" draw:type="ellipse"/>
          </draw:custom-shape>
          <draw:custom-shape draw:style-name="gr4" draw:text-style-name="P29" draw:layer="layout" svg:width="1.868cm" svg:height="0.805cm" svg:x="16.059cm" svg:y="10.754cm">
            <text:p text:style-name="P7"><text:span text:style-name="T7">User Job</text:span></text:p>
            <draw:enhanced-geometry svg:viewBox="0 0 21600 21600" draw:glue-points="10800 0 3160 3160 0 10800 3160 18440 10800 21600 18440 18440 21600 10800 18440 3160" draw:text-areas="3200 3200 18400 18400" draw:type="ellipse"/>
          </draw:custom-shape>
          <draw:line draw:style-name="gr79" draw:text-style-name="P9" draw:layer="layout" svg:x1="17.231cm" svg:y1="10.721cm" svg:x2="17.92cm" svg:y2="10.032cm">
            <text:p text:style-name="P1"/>
          </draw:line>
          <draw:frame draw:style-name="gr84" draw:text-style-name="P48" draw:layer="layout" svg:width="2.719cm" svg:height="0.836cm" svg:x="17.724cm" svg:y="10.043cm">
            <draw:text-box>
              <text:p text:style-name="P1"><text:span text:style-name="T38">User X509</text:span></text:p>
            </draw:text-box>
          </draw:frame>
          <draw:frame draw:style-name="gr85" draw:text-style-name="P48" draw:layer="layout" svg:width="2.472cm" svg:height="0.837cm" svg:x="19.774cm" svg:y="8.741cm">
            <draw:text-box>
              <text:p text:style-name="P1"><text:span text:style-name="T38">User X509</text:span></text:p>
            </draw:text-box>
          </draw:frame>
          <draw:frame draw:style-name="gr82" draw:text-style-name="P46" draw:layer="layout" svg:width="2.462cm" svg:height="0.837cm" svg:x="23.554cm" svg:y="7.16cm">
            <draw:text-box>
              <text:p text:style-name="P1"><text:span text:style-name="T36">Glidein UID</text:span></text:p>
            </draw:text-box>
          </draw:frame>
          <draw:frame draw:style-name="gr16" draw:text-style-name="P49" draw:layer="layout" svg:width="1.637cm" svg:height="1.301cm" svg:x="25.814cm" svg:y="9.719cm">
            <draw:text-box>
              <text:p text:style-name="P1"><text:span text:style-name="T7">Worker</text:span></text:p>
              <text:p text:style-name="P1"><text:span text:style-name="T7">node</text:span></text:p>
            </draw:text-box>
          </draw:frame>
          <draw:frame draw:style-name="gr16" draw:text-style-name="P49" draw:layer="layout" svg:width="1.167cm" svg:height="1.301cm" svg:x="20.515cm" svg:y="10.52cm">
            <draw:text-box>
              <text:p text:style-name="P1"><text:span text:style-name="T7">Grid</text:span></text:p>
              <text:p text:style-name="P1"><text:span text:style-name="T7">site</text:span></text:p>
            </draw:text-box>
          </draw:frame>
          <draw:line draw:style-name="gr86" draw:text-style-name="P9" draw:layer="layout" svg:x1="24.14cm" svg:y1="5.711cm" svg:x2="23.307cm" svg:y2="5.925cm">
            <text:p text:style-name="P1"/>
          </draw:line>
          <draw:frame draw:style-name="gr83" draw:text-style-name="P47" draw:layer="layout" svg:width="2.798cm" svg:height="0.837cm" svg:x="23.377cm" svg:y="5.791cm">
            <draw:text-box>
              <text:p text:style-name="P1"><text:span text:style-name="T37">Glidein X509</text:span></text:p>
            </draw:text-box>
          </draw:frame>
        </draw:g>
        <presentation:notes draw:style-name="dp2">
          <draw:page-thumbnail draw:style-name="gr1" draw:layer="layout" svg:width="13.968cm" svg:height="10.476cm" svg:x="3.81cm" svg:y="2.123cm" draw:page-number="24" presentation:class="page"/>
          <draw:frame presentation:style-name="pr5" draw:text-style-name="P2" draw:layer="layout" svg:width="17.271cm" svg:height="12.322cm" svg:x="2.159cm" svg:y="13.271cm" presentation:class="notes" presentation:placeholder="true">
            <draw:text-box/>
          </draw:frame>
        </presentation:notes>
      </draw:page>
      <draw:page draw:name="page25"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Condor integration with gLExec</text:p>
          </draw:text-box>
        </draw:frame>
        <draw:frame presentation:style-name="pr4" draw:text-style-name="P3" draw:layer="layout" svg:width="25.199cm" svg:height="13.86cm" svg:x="1.4cm" svg:y="5.514cm" presentation:class="outline" presentation:user-transformed="true">
          <draw:text-box>
            <text:list text:style-name="L2">
              <text:list-item>
                <text:p text:style-name="P3">gLExec started to be deployed on OSG WNs</text:p>
              </text:list-item>
            </text:list>
            <text:list text:style-name="L2">
              <text:list-item>
                <text:list>
                  <text:list-item>
                    <text:p text:style-name="P6">Will change UID based on X509 proxy</text:p>
                  </text:list-item>
                </text:list>
              </text:list-item>
            </text:list>
            <text:list text:style-name="L2">
              <text:list-item>
                <text:p text:style-name="P3">Condor natively supports it as of v6.9.0</text:p>
              </text:list-item>
            </text:list>
            <text:list text:style-name="L4">
              <text:list-item>
                <text:list>
                  <text:list-item>
                    <text:p text:style-name="P5"><text:span text:style-name="T6">Glidein factory have the</text:span><text:span text:style-name="T6"><text:line-break/></text:span><text:span text:style-name="T6">necessary config script</text:span></text:p>
                  </text:list-item>
                </text:list>
              </text:list-item>
            </text:list>
            <text:list text:style-name="L2">
              <text:list-item>
                <text:p text:style-name="P3">Solves both problems <text:line-break/>at once</text:p>
              </text:list-item>
            </text:list>
          </draw:text-box>
        </draw:frame>
        <draw:rect draw:style-name="gr74" draw:text-style-name="P9" draw:layer="layout" svg:width="4.943cm" svg:height="3.857cm" svg:x="20.583cm" svg:y="14.127cm">
          <text:p text:style-name="P1"/>
        </draw:rect>
        <draw:line draw:style-name="gr87" draw:text-style-name="P44" draw:layer="layout" svg:x1="20.586cm" svg:y1="16.053cm" svg:x2="25.512cm" svg:y2="16.053cm">
          <text:p text:style-name="P1"/>
        </draw:line>
        <draw:line draw:style-name="gr75" draw:text-style-name="P44" draw:layer="layout" svg:x1="18.862cm" svg:y1="11.063cm" svg:x2="18.862cm" svg:y2="18.069cm">
          <text:p text:style-name="P1"/>
        </draw:line>
        <draw:custom-shape draw:style-name="gr6" draw:text-style-name="P9" draw:layer="layout" svg:width="1.311cm" svg:height="1.234cm" svg:x="20.415cm" svg:y="12.47cm">
          <text:p text:style-name="P1"/>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6" draw:text-style-name="P45" draw:layer="layout" svg:width="3.006cm" svg:height="0.963cm" svg:x="18.537cm" svg:y="11.958cm">
          <text:p text:style-name="P7"><text:span text:style-name="T35">Gatekee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38" draw:layer="layout" svg:width="2.401cm" svg:height="2.241cm" svg:x="15.533cm" svg:y="14.103cm">
          <text:p text:style-name="P7"><text:span text:style-name="T20">User</text:span><text:span text:style-name="T20"><text:line-break/></text:span><text:span text:style-name="T20">queue</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77" draw:text-style-name="P38" draw:layer="layout" svg:width="2.732cm" svg:height="0.847cm" svg:x="20.885cm" svg:y="14.303cm">
          <text:p text:style-name="P7"><text:span text:style-name="T20">Pil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9" draw:layer="layout" svg:x1="21.565cm" svg:y1="13.316cm" svg:x2="22.093cm" svg:y2="14.146cm">
          <text:p text:style-name="P1"/>
        </draw:line>
        <draw:line draw:style-name="gr79" draw:text-style-name="P9" draw:layer="layout" svg:x1="18.001cm" svg:y1="15.111cm" svg:x2="20.829cm" svg:y2="14.872cm">
          <text:p text:style-name="P1"/>
        </draw:line>
        <draw:custom-shape draw:style-name="gr88" draw:text-style-name="P38" draw:layer="layout" svg:width="2.789cm" svg:height="0.849cm" svg:x="20.885cm" svg:y="16.975cm">
          <text:p text:style-name="P7"><text:span text:style-name="T20">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0" draw:text-style-name="P9" draw:layer="layout" svg:x1="16.723cm" svg:y1="12.427cm" svg:x2="18.513cm" svg:y2="12.413cm">
          <text:p text:style-name="P1"/>
        </draw:line>
        <draw:line draw:style-name="gr81" draw:text-style-name="P9" draw:layer="layout" svg:x1="17.986cm" svg:y1="14.695cm" svg:x2="20.829cm" svg:y2="14.474cm">
          <text:p text:style-name="P1"/>
        </draw:line>
        <draw:custom-shape draw:style-name="gr76" draw:text-style-name="P45" draw:layer="layout" svg:width="2.362cm" svg:height="0.963cm" svg:x="22.951cm" svg:y="15.536cm">
          <text:p text:style-name="P7"><text:span text:style-name="T35">gLExe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9" draw:layer="layout" svg:x1="22.309cm" svg:y1="15.241cm" svg:x2="22.876cm" svg:y2="15.78cm">
          <text:p text:style-name="P1"/>
        </draw:line>
        <draw:line draw:style-name="gr12" draw:text-style-name="P9" draw:layer="layout" svg:x1="22.912cm" svg:y1="16.216cm" svg:x2="22.311cm" svg:y2="16.896cm">
          <text:p text:style-name="P1"/>
        </draw:line>
        <draw:custom-shape draw:style-name="gr76" draw:text-style-name="P45" draw:layer="layout" svg:width="3.006cm" svg:height="0.963cm" svg:x="22.529cm" svg:y="11.312cm">
          <text:p text:style-name="P7"><text:span text:style-name="T35">GU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9" draw:layer="layout" svg:x1="22.439cm" svg:y1="11.811cm" svg:x2="21.606cm" svg:y2="12.025cm">
          <text:p text:style-name="P1"/>
        </draw:line>
        <draw:line draw:style-name="gr12" draw:text-style-name="P44" draw:layer="layout" svg:x1="24.895cm" svg:y1="12.398cm" svg:x2="24.895cm" svg:y2="15.399cm">
          <text:p text:style-name="P1"/>
        </draw:line>
        <draw:frame draw:style-name="gr89" draw:text-style-name="P50" draw:layer="layout" svg:width="2.104cm" svg:height="0.837cm" svg:x="24.927cm" svg:y="12.676cm">
          <draw:text-box>
            <text:p text:style-name="P1"><text:span text:style-name="T39">User UID</text:span></text:p>
          </draw:text-box>
        </draw:frame>
        <draw:custom-shape draw:style-name="gr38" draw:text-style-name="P29" draw:layer="layout" svg:width="1.868cm" svg:height="0.805cm" svg:x="14.702cm" svg:y="12.029cm">
          <text:p text:style-name="P7"><text:span text:style-name="T7">Pilot</text:span></text:p>
          <draw:enhanced-geometry svg:viewBox="0 0 21600 21600" draw:glue-points="10800 0 3160 3160 0 10800 3160 18440 10800 21600 18440 18440 21600 10800 18440 3160" draw:text-areas="3200 3200 18400 18400" draw:type="ellipse"/>
        </draw:custom-shape>
        <draw:custom-shape draw:style-name="gr4" draw:text-style-name="P29" draw:layer="layout" svg:width="1.868cm" svg:height="0.805cm" svg:x="14.359cm" svg:y="17.054cm">
          <text:p text:style-name="P7"><text:span text:style-name="T7">User Job</text:span></text:p>
          <draw:enhanced-geometry svg:viewBox="0 0 21600 21600" draw:glue-points="10800 0 3160 3160 0 10800 3160 18440 10800 21600 18440 18440 21600 10800 18440 3160" draw:text-areas="3200 3200 18400 18400" draw:type="ellipse"/>
        </draw:custom-shape>
        <draw:line draw:style-name="gr79" draw:text-style-name="P9" draw:layer="layout" svg:x1="15.531cm" svg:y1="17.021cm" svg:x2="16.22cm" svg:y2="16.332cm">
          <text:p text:style-name="P1"/>
        </draw:line>
        <draw:frame draw:style-name="gr85" draw:text-style-name="P48" draw:layer="layout" svg:width="1.998cm" svg:height="0.837cm" svg:x="22.389cm" svg:y="14.941cm">
          <draw:text-box>
            <text:p text:style-name="P1"><text:span text:style-name="T38">User DN</text:span></text:p>
          </draw:text-box>
        </draw:frame>
        <draw:frame draw:style-name="gr89" draw:text-style-name="P50" draw:layer="layout" svg:width="2.104cm" svg:height="0.837cm" svg:x="22.427cm" svg:y="16.277cm">
          <draw:text-box>
            <text:p text:style-name="P1"><text:span text:style-name="T39">User UID</text:span></text:p>
          </draw:text-box>
        </draw:frame>
        <draw:frame draw:style-name="gr16" draw:text-style-name="P49" draw:layer="layout" svg:width="1.637cm" svg:height="1.301cm" svg:x="24.114cm" svg:y="16.819cm">
          <draw:text-box>
            <text:p text:style-name="P1"><text:span text:style-name="T7">Worker</text:span></text:p>
            <text:p text:style-name="P1"><text:span text:style-name="T7">node</text:span></text:p>
          </draw:text-box>
        </draw:frame>
        <draw:frame draw:style-name="gr16" draw:text-style-name="P49" draw:layer="layout" svg:width="1.167cm" svg:height="1.301cm" svg:x="18.815cm" svg:y="16.82cm">
          <draw:text-box>
            <text:p text:style-name="P1"><text:span text:style-name="T7">Grid</text:span></text:p>
            <text:p text:style-name="P1"><text:span text:style-name="T7">site</text:span></text:p>
          </draw:text-box>
        </draw:frame>
        <draw:frame draw:style-name="gr83" draw:text-style-name="P47" draw:layer="layout" svg:width="2.798cm" svg:height="0.837cm" svg:x="16.163cm" svg:y="11.544cm">
          <draw:text-box>
            <text:p text:style-name="P1"><text:span text:style-name="T37">Glidein X509</text:span></text:p>
          </draw:text-box>
        </draw:frame>
        <draw:frame draw:style-name="gr84" draw:text-style-name="P48" draw:layer="layout" svg:width="2.719cm" svg:height="0.836cm" svg:x="15.925cm" svg:y="16.443cm">
          <draw:text-box>
            <text:p text:style-name="P1"><text:span text:style-name="T38">User X509</text:span></text:p>
          </draw:text-box>
        </draw:frame>
        <draw:frame draw:style-name="gr84" draw:text-style-name="P48" draw:layer="layout" svg:width="2.719cm" svg:height="0.836cm" svg:x="18.126cm" svg:y="14.943cm">
          <draw:text-box>
            <text:p text:style-name="P1"><text:span text:style-name="T38">User X509</text:span></text:p>
          </draw:text-box>
        </draw:frame>
        <draw:frame draw:style-name="gr84" draw:text-style-name="P48" draw:layer="layout" svg:width="2.279cm" svg:height="0.836cm" svg:x="22.727cm" svg:y="12.843cm">
          <draw:text-box>
            <text:p text:style-name="P1"><text:span text:style-name="T38">User X509</text:span></text:p>
          </draw:text-box>
        </draw:frame>
        <draw:frame draw:style-name="gr82" draw:text-style-name="P46" draw:layer="layout" svg:width="2.462cm" svg:height="0.837cm" svg:x="21.854cm" svg:y="13.361cm">
          <draw:text-box>
            <text:p text:style-name="P1"><text:span text:style-name="T36">Glidein UID</text:span></text:p>
          </draw:text-box>
        </draw:frame>
        <draw:line draw:style-name="gr86" draw:text-style-name="P44" draw:layer="layout" svg:x1="24.695cm" svg:y1="12.399cm" svg:x2="24.695cm" svg:y2="15.4cm">
          <text:p text:style-name="P1"/>
        </draw:line>
        <draw:line draw:style-name="gr86" draw:text-style-name="P9" draw:layer="layout" svg:x1="22.44cm" svg:y1="12.011cm" svg:x2="21.607cm" svg:y2="12.225cm">
          <text:p text:style-name="P1"/>
        </draw:line>
        <draw:frame draw:style-name="gr83" draw:text-style-name="P47" draw:layer="layout" svg:width="2.798cm" svg:height="0.837cm" svg:x="21.763cm" svg:y="12.145cm">
          <draw:text-box>
            <text:p text:style-name="P1"><text:span text:style-name="T37">Glidein X509</text:span></text:p>
          </draw:text-box>
        </draw:frame>
        <draw:frame draw:style-name="gr82" draw:text-style-name="P46" draw:layer="layout" svg:width="2.462cm" svg:height="0.837cm" svg:x="20.154cm" svg:y="11.162cm">
          <draw:text-box>
            <text:p text:style-name="P1"><text:span text:style-name="T36">Glidein UID</text:span></text:p>
          </draw:text-box>
        </draw:frame>
        <presentation:notes draw:style-name="dp2">
          <draw:page-thumbnail draw:style-name="gr1" draw:layer="layout" svg:width="13.968cm" svg:height="10.476cm" svg:x="3.81cm" svg:y="2.123cm" draw:page-number="25" presentation:class="page"/>
          <draw:frame presentation:style-name="pr5" draw:text-style-name="P2" draw:layer="layout" svg:width="17.271cm" svg:height="12.322cm" svg:x="2.159cm" svg:y="13.271cm" presentation:class="notes" presentation:placeholder="true">
            <draw:text-box/>
          </draw:frame>
        </presentation:notes>
      </draw:page>
      <draw:page draw:name="page26"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Future work</text:p>
          </draw:text-box>
        </draw:frame>
        <draw:frame presentation:style-name="pr4" draw:text-style-name="P3" draw:layer="layout" svg:width="25.199cm" svg:height="15.155cm" svg:x="1.4cm" svg:y="4.314cm" presentation:class="outline" presentation:user-transformed="true">
          <draw:text-box>
            <text:list text:style-name="L2">
              <text:list-item>
                <text:p text:style-name="P3">Need to implement several pieces that have been mentioned before</text:p>
              </text:list-item>
            </text:list>
            <text:list text:style-name="L2">
              <text:list-item>
                <text:list>
                  <text:list-item>
                    <text:p text:style-name="P6">Waiting for some real users to bump up priorities</text:p>
                  </text:list-item>
                </text:list>
              </text:list-item>
            </text:list>
            <text:list text:style-name="L2">
              <text:list-item>
                <text:list>
                  <text:list-item>
                    <text:p text:style-name="P6">Current set satisfies the needs of CMS test harness</text:p>
                  </text:list-item>
                </text:list>
              </text:list-item>
            </text:list>
            <text:list text:style-name="L2">
              <text:list-item>
                <text:p text:style-name="P3"><text:span text:style-name="T4">With real users will certainly come new requests</text:span></text:p>
              </text:list-item>
            </text:list>
            <text:list text:style-name="L2">
              <text:list-item>
                <text:list>
                  <text:list-item>
                    <text:p text:style-name="P6">I do not dare forecast what they might be<text:line-break/></text:p>
                  </text:list-item>
                </text:list>
              </text:list-item>
            </text:list>
            <text:list text:style-name="L2">
              <text:list-item>
                <text:p text:style-name="P3"><text:span text:style-name="T40">As a wish, I would not mind if Condor natively implemented most of the functionality</text:span></text:p>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OSG_20_Orange" presentation:presentation-page-layout-name="AL2T1" presentation:use-footer-name="ftr1" presentation:use-date-time-name="dtd1">
        <draw:frame presentation:style-name="pr1" draw:text-style-name="P1" draw:layer="layout" svg:width="25.199cm" svg:height="3.507cm" svg:x="1.4cm" svg:y="0.437cm" presentation:class="title">
          <draw:text-box>
            <text:p text:style-name="P1">An example of possible future work</text:p>
          </draw:text-box>
        </draw:frame>
        <draw:frame presentation:style-name="pr12" draw:text-style-name="P3" draw:layer="layout" svg:width="25.199cm" svg:height="2.249cm" svg:x="1.4cm" svg:y="4.414cm" presentation:class="outline" presentation:user-transformed="true">
          <draw:text-box>
            <text:list text:style-name="L2">
              <text:list-item>
                <text:p text:style-name="P3">Hierarchies of glidein factories</text:p>
              </text:list-item>
            </text:list>
          </draw:text-box>
        </draw:frame>
        <draw:custom-shape draw:style-name="gr3" draw:text-style-name="P7" draw:layer="layout" svg:width="3.637cm" svg:height="1.22cm" svg:x="10.237cm" svg:y="7.253cm">
          <text:p text:style-name="P7">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7" draw:text-style-name="P7" draw:layer="layout" svg:width="3.81cm" svg:height="1.6cm" svg:x="2.272cm" svg:y="8.482cm">
          <text:p text:style-name="P7">VO frontend</text:p>
        </draw:rect>
        <draw:line draw:style-name="gr25" draw:text-style-name="P9" draw:layer="layout" svg:x1="6.327cm" svg:y1="9.267cm" svg:x2="10.167cm" svg:y2="8.416cm">
          <text:p text:style-name="P1"/>
        </draw:line>
        <draw:line draw:style-name="gr25" draw:text-style-name="P9" draw:layer="layout" svg:x1="18.048cm" svg:y1="7.921cm" svg:x2="13.945cm" svg:y2="7.921cm">
          <text:p text:style-name="P1"/>
        </draw:line>
        <draw:frame draw:style-name="gr26" draw:text-style-name="P20" draw:layer="layout" svg:width="5.74cm" svg:height="2.228cm" svg:x="13.852cm" svg:y="5.861cm">
          <draw:text-box>
            <text:p text:style-name="P20">Publish available</text:p>
            <text:p text:style-name="P20">glidein entries</text:p>
          </draw:text-box>
        </draw:frame>
        <draw:frame draw:style-name="gr27" draw:text-style-name="P7" draw:layer="layout" svg:width="2.86cm" svg:height="2.284cm" svg:x="6.375cm" svg:y="6.755cm">
          <draw:text-box>
            <text:p text:style-name="P7">Request</text:p>
            <text:p text:style-name="P7">glideins</text:p>
          </draw:text-box>
        </draw:frame>
        <draw:rect draw:style-name="gr28" draw:text-style-name="P7" draw:layer="layout" svg:width="4.064cm" svg:height="1.372cm" svg:x="2.117cm" svg:y="11.339cm">
          <text:p text:style-name="P7">Job Schedd</text:p>
        </draw:rect>
        <draw:line draw:style-name="gr25" draw:text-style-name="P9" draw:layer="layout" svg:x1="4.197cm" svg:y1="11.183cm" svg:x2="4.187cm" svg:y2="10.173cm">
          <text:p text:style-name="P1"/>
        </draw:line>
        <draw:custom-shape draw:style-name="gr30" draw:text-style-name="P7" draw:layer="layout" svg:width="7.589cm" svg:height="4.459cm" svg:x="12.135cm" svg:y="14.583cm">
          <text:p text:style-name="P7">Grid sit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5" draw:text-style-name="P9" draw:layer="layout" svg:x1="20.785cm" svg:y1="8.767cm" svg:x2="22.293cm" svg:y2="9.724cm">
          <text:p text:style-name="P1"/>
        </draw:line>
        <draw:rect draw:style-name="gr19" draw:text-style-name="P24" draw:layer="layout" svg:width="4.826cm" svg:height="1.524cm" svg:x="18.126cm" svg:y="7.102cm">
          <text:p text:style-name="P7"><text:span text:style-name="T21">Glidein Factory</text:span></text:p>
        </draw:rect>
        <draw:frame draw:style-name="gr16" draw:text-style-name="P14" draw:layer="layout" svg:width="1.205cm" svg:height="1.195cm" svg:x="19.213cm" svg:y="10.804cm">
          <draw:text-box>
            <text:p text:style-name="P1"><text:span text:style-name="T13">1a</text:span></text:p>
          </draw:text-box>
        </draw:frame>
        <draw:frame draw:style-name="gr16" draw:text-style-name="P14" draw:layer="layout" svg:width="0.853cm" svg:height="1.195cm" svg:x="8.74cm" svg:y="8.435cm">
          <draw:text-box>
            <text:p text:style-name="P1"><text:span text:style-name="T13">3</text:span></text:p>
          </draw:text-box>
        </draw:frame>
        <draw:frame draw:style-name="gr16" draw:text-style-name="P14" draw:layer="layout" svg:width="0.853cm" svg:height="1.195cm" svg:x="21.848cm" svg:y="8.497cm">
          <draw:text-box>
            <text:p text:style-name="P1"><text:span text:style-name="T13">4</text:span></text:p>
          </draw:text-box>
        </draw:frame>
        <draw:frame draw:style-name="gr16" draw:text-style-name="P14" draw:layer="layout" svg:width="1.205cm" svg:height="1.195cm" svg:x="4.24cm" svg:y="10.035cm">
          <draw:text-box>
            <text:p text:style-name="P1"><text:span text:style-name="T13">2b</text:span></text:p>
          </draw:text-box>
        </draw:frame>
        <draw:custom-shape draw:style-name="gr7" draw:text-style-name="P9" draw:layer="layout" svg:width="4.654cm" svg:height="1.936cm" svg:x="13.325cm" svg:y="15.944cm">
          <text:p text:style-name="P1"/>
          <draw:enhanced-geometry svg:viewBox="0 0 21600 21600" draw:type="rectangle" draw:enhanced-path="M 0 0 L 21600 0 21600 21600 0 21600 0 0 Z N"/>
        </draw:custom-shape>
        <draw:custom-shape draw:style-name="gr3" draw:text-style-name="P7" draw:layer="layout" svg:width="4.164cm" svg:height="1.023cm" svg:x="13.535cm" svg:y="16.042cm">
          <text:p text:style-name="P7">Start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7" draw:layer="layout" svg:width="3.678cm" svg:height="1.22cm" svg:x="5.405cm" svg:y="13.491cm">
          <text:p text:style-name="P7">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9" draw:layer="layout" svg:x1="13.471cm" svg:y1="16.554cm" svg:x2="9.131cm" svg:y2="14.325cm">
          <text:p text:style-name="P1"/>
        </draw:line>
        <draw:frame draw:style-name="gr16" draw:text-style-name="P14" draw:layer="layout" svg:width="0.853cm" svg:height="1.195cm" svg:x="9.918cm" svg:y="15.06cm">
          <draw:text-box>
            <text:p text:style-name="P1"><text:span text:style-name="T13">6</text:span></text:p>
          </draw:text-box>
        </draw:frame>
        <draw:line draw:style-name="gr25" draw:text-style-name="P9" draw:layer="layout" svg:x1="6.965cm" svg:y1="13.349cm" svg:x2="6.277cm" svg:y2="12.59cm">
          <text:p text:style-name="P1"/>
        </draw:line>
        <draw:line draw:style-name="gr25" draw:text-style-name="P9" draw:layer="layout" svg:x1="6.277cm" svg:y1="11.807cm" svg:x2="13.684cm" svg:y2="15.914cm">
          <text:p text:style-name="P1"/>
        </draw:line>
        <draw:frame draw:style-name="gr16" draw:text-style-name="P14" draw:layer="layout" svg:width="0.853cm" svg:height="1.195cm" svg:x="10.594cm" svg:y="13.292cm">
          <draw:text-box>
            <text:p text:style-name="P1"><text:span text:style-name="T13">8</text:span></text:p>
          </draw:text-box>
        </draw:frame>
        <draw:frame draw:style-name="gr16" draw:text-style-name="P14" draw:layer="layout" svg:width="0.853cm" svg:height="1.195cm" svg:x="6.642cm" svg:y="12.237cm">
          <draw:text-box>
            <text:p text:style-name="P1"><text:span text:style-name="T13">7</text:span></text:p>
          </draw:text-box>
        </draw:frame>
        <draw:custom-shape draw:style-name="gr31" draw:text-style-name="P7" draw:layer="layout" svg:width="3.678cm" svg:height="1.22cm" svg:x="5.405cm" svg:y="14.691cm">
          <text:p text:style-name="P7">Negotia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layout" svg:width="3.637cm" svg:height="1.22cm" svg:x="22.544cm" svg:y="9.86cm">
          <text:p text:style-name="P7">Collector</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5" draw:text-style-name="P9" draw:layer="layout" svg:x1="16.213cm" svg:y1="13.794cm" svg:x2="15.834cm" svg:y2="14.956cm">
          <text:p text:style-name="P1"/>
        </draw:line>
        <draw:frame draw:style-name="gr29" draw:text-style-name="P23" draw:layer="layout" svg:width="3.381cm" svg:height="0.946cm" svg:x="16.242cm" svg:y="13.856cm">
          <draw:text-box>
            <text:p text:style-name="P1"><text:span text:style-name="T20">Submit glideins</text:span></text:p>
          </draw:text-box>
        </draw:frame>
        <draw:rect draw:style-name="gr19" draw:text-style-name="P24" draw:layer="layout" svg:width="4.826cm" svg:height="1.524cm" svg:x="14.313cm" svg:y="12.219cm">
          <text:p text:style-name="P7"><text:span text:style-name="T21">Glidein Factory</text:span></text:p>
        </draw:rect>
        <draw:frame draw:style-name="gr16" draw:text-style-name="P14" draw:layer="layout" svg:width="1.205cm" svg:height="1.195cm" svg:x="14.84cm" svg:y="13.636cm">
          <draw:text-box>
            <text:p text:style-name="P1"><text:span text:style-name="T13">5a</text:span></text:p>
          </draw:text-box>
        </draw:frame>
        <draw:rect draw:style-name="gr19" draw:text-style-name="P17" draw:layer="layout" svg:width="2.413cm" svg:height="1.016cm" svg:x="23.29cm" svg:y="13.99cm">
          <text:p text:style-name="P7"><text:span text:style-name="T18">Glidein Factory</text:span></text:p>
        </draw:rect>
        <draw:custom-shape draw:style-name="gr20" draw:text-style-name="P17" draw:layer="layout" svg:width="2.311cm" svg:height="1.27cm" svg:x="23.289cm" svg:y="16.09cm">
          <text:p text:style-name="P7"><text:span text:style-name="T18">Grid sit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21" draw:text-style-name="P9" draw:layer="layout" svg:x1="24.512cm" svg:y1="15.085cm" svg:x2="24.512cm" svg:y2="16.01cm">
          <text:p text:style-name="P1"/>
        </draw:line>
        <draw:frame draw:style-name="gr22" draw:text-style-name="P19" draw:layer="layout" svg:width="2.116cm" svg:height="0.569cm" svg:x="22.75cm" svg:y="15.258cm">
          <draw:text-box>
            <text:p text:style-name="P1"><text:span text:style-name="T19">Submit glideins</text:span></text:p>
          </draw:text-box>
        </draw:frame>
        <draw:frame draw:style-name="gr27" draw:text-style-name="P7" draw:layer="layout" svg:width="2.86cm" svg:height="2.284cm" svg:x="18.492cm" svg:y="8.487cm">
          <draw:text-box>
            <text:p text:style-name="P7">Request</text:p>
            <text:p text:style-name="P7">glideins</text:p>
          </draw:text-box>
        </draw:frame>
        <draw:frame draw:style-name="gr26" draw:text-style-name="P51" draw:layer="layout" svg:width="5.74cm" svg:height="2.228cm" svg:x="19.252cm" svg:y="11.661cm">
          <draw:text-box>
            <text:p text:style-name="P51"><text:span text:style-name="T41">Publish available</text:span></text:p>
            <text:p text:style-name="P51"><text:span text:style-name="T41">glidein entries</text:span></text:p>
          </draw:text-box>
        </draw:frame>
        <draw:line draw:style-name="gr25" draw:text-style-name="P9" draw:layer="layout" svg:x1="19.115cm" svg:y1="12.19cm" svg:x2="22.483cm" svg:y2="10.933cm">
          <text:p text:style-name="P1"/>
        </draw:line>
        <draw:line draw:style-name="gr12" draw:text-style-name="P9" draw:layer="layout" svg:x1="24.522cm" svg:y1="13.921cm" svg:x2="24.522cm" svg:y2="11.147cm">
          <text:p text:style-name="P1"/>
        </draw:line>
        <draw:frame draw:style-name="gr23" draw:text-style-name="P21" draw:layer="layout" svg:width="2.907cm" svg:height="1.199cm" svg:x="24.513cm" svg:y="12.019cm">
          <draw:text-box>
            <text:p text:style-name="P20"><text:span text:style-name="T18">Publish available</text:span></text:p>
            <text:p text:style-name="P20"><text:span text:style-name="T18">glidein entries</text:span></text:p>
          </draw:text-box>
        </draw:frame>
        <draw:frame draw:style-name="gr16" draw:text-style-name="P14" draw:layer="layout" svg:width="1.205cm" svg:height="1.195cm" svg:x="15.214cm" svg:y="8.005cm">
          <draw:text-box>
            <text:p text:style-name="P1"><text:span text:style-name="T13">2a</text:span></text:p>
          </draw:text-box>
        </draw:frame>
        <draw:frame draw:style-name="gr16" draw:text-style-name="P42" draw:layer="layout" svg:width="0.976cm" svg:height="0.882cm" svg:x="23.714cm" svg:y="12.305cm">
          <draw:text-box>
            <text:p text:style-name="P23"><text:span text:style-name="T32">1b</text:span></text:p>
          </draw:text-box>
        </draw:frame>
        <draw:frame draw:style-name="gr16" draw:text-style-name="P42" draw:layer="layout" svg:width="0.976cm" svg:height="0.882cm" svg:x="24.614cm" svg:y="15.105cm">
          <draw:text-box>
            <text:p text:style-name="P23"><text:span text:style-name="T32">5b</text:span></text:p>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White_2f_Orange2" draw:display-name="Ellipsoid White/Orange2" draw:style="ellipsoid" draw:cx="50%" draw:cy="50%" draw:start-color="#ffffff" draw:end-color="#ffdc78" draw:start-intensity="100%" draw:end-intensity="100%" draw:angle="0" draw:border="25%"/>
    <draw:gradient draw:name="Gradient_20_1" draw:display-name="Gradient 1" draw:style="linear" draw:start-color="#000000" draw:end-color="#ffffff" draw:start-intensity="100%" draw:end-intensity="100%" draw:angle="0" draw:border="0%"/>
    <draw:gradient draw:name="Linear_20_90_20_Kight_20_Red_2f_Yellow_20_2" draw:display-name="Linear 90 Kight Red/Yellow 2" draw:style="linear" draw:start-color="#ff0000" draw:end-color="#ffff99" draw:start-intensity="100%" draw:end-intensity="100%" draw:angle="900" draw:border="0%"/>
    <draw:gradient draw:name="Linear_20_Orange_2f_White" draw:display-name="Linear Orange/White" draw:style="linear" draw:start-color="#ffb419" draw:end-color="#ffffff" draw:start-intensity="100%" draw:end-intensity="100%" draw:angle="0" draw:border="0%"/>
    <draw:gradient draw:name="Linear_20_While_2f_Orange" draw:display-name="Linear While/Orange" draw:style="linear" draw:start-color="#ffffff" draw:end-color="#ffb419" draw:start-intensity="100%" draw:end-intensity="100%" draw:angle="0" draw:border="0%"/>
    <draw:gradient draw:name="Linear_20_yellow_2f_red" draw:display-name="Linear yellow/red" draw:style="linear" draw:start-color="#e6ff00" draw:end-color="#ff3333" draw:start-intensity="100%" draw:end-intensity="100%" draw:angle="0" draw:border="0%"/>
    <draw:hatch draw:name="Orange_20_4_20_crossed_20_45_20_degrees_20_0.05" draw:display-name="Orange 4 crossed 45 degrees 0.05" draw:style="double" draw:color="#ffcc99" draw:distance="0.127cm" draw:rotation="450"/>
    <draw:marker draw:name="Arrow" svg:viewBox="0 0 20 30" svg:d="m10 0-10 30h20z"/>
    <draw:stroke-dash draw:name="Fine_20_10_20_Dashed" draw:display-name="Fine 10 Dashed" draw:style="rect" draw:dots1="1" draw:dots1-length="0.254cm" draw:dots2="1" draw:dots2-length="0.254cm" draw:distance="0.254cm"/>
    <draw:stroke-dash draw:name="Fine_20_10_20_dashed" draw:display-name="Fine 10 dashed" draw:style="rect" draw:dots1="1" draw:dots1-length="0.254cm" draw:dots2="1" draw:dots2-length="0.254cm" draw:distance="0.254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SG_20_Orange-title" style:display-name="OSG Orang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OSG_20_Orange-subtitle" style:display-name="OSG Orang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OSG_20_Orange-background" style:display-name="OSG Orange-background" style:family="presentation">
      <style:graphic-properties draw:stroke="none" draw:fill="none"/>
    </style:style>
    <style:style style:name="OSG_20_Orange-backgroundobjects" style:display-name="OSG Orange-backgroundobjects" style:family="presentation">
      <style:graphic-properties draw:shadow="hidden" draw:shadow-offset-x="0.3cm" draw:shadow-offset-y="0.3cm" draw:shadow-color="#808080"/>
    </style:style>
    <style:style style:name="OSG_20_Orange-notes" style:display-name="OSG Orang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OSG_20_Orange-outline1" style:display-name="OSG Orang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254cm" fo:margin-bottom="0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OSG_20_Orange-outline2" style:display-name="OSG Orange-outline2" style:family="presentation" style:parent-style-name="OSG_20_Orange-outline1">
      <style:paragraph-properties fo:margin-left="2.4cm" fo:margin-right="0cm" fo:margin-top="0.127cm" fo:margin-bottom="0cm" fo:text-indent="-0.8cm"/>
      <style:text-properties fo:font-size="28pt" style:font-size-asian="28pt" style:font-size-complex="28pt"/>
    </style:style>
    <style:style style:name="OSG_20_Orange-outline3" style:display-name="OSG Orange-outline3" style:family="presentation" style:parent-style-name="OSG_20_Orange-outline2">
      <style:paragraph-properties fo:margin-left="3.6cm" fo:margin-right="0cm" fo:margin-top="0cm" fo:margin-bottom="0cm" fo:text-indent="-0.6cm"/>
      <style:text-properties fo:font-size="24pt" style:font-size-asian="24pt" style:font-size-complex="24pt"/>
    </style:style>
    <style:style style:name="OSG_20_Orange-outline4" style:display-name="OSG Orange-outline4" style:family="presentation" style:parent-style-name="OSG_20_Orange-outline3">
      <style:paragraph-properties fo:margin-left="4.8cm" fo:margin-right="0cm" fo:margin-top="0cm" fo:margin-bottom="0cm" fo:text-indent="-0.6cm"/>
      <style:text-properties fo:font-size="20pt" style:font-size-asian="20pt" style:font-size-complex="20pt"/>
    </style:style>
    <style:style style:name="OSG_20_Orange-outline5" style:display-name="OSG Orange-outline5" style:family="presentation" style:parent-style-name="OSG_20_Orange-outline4">
      <style:paragraph-properties fo:margin-left="6cm" fo:margin-right="0cm" fo:margin-top="0cm" fo:margin-bottom="0.1cm" fo:text-indent="-0.6cm"/>
      <style:text-properties fo:font-size="20pt" style:font-size-asian="20pt" style:font-size-complex="20pt"/>
    </style:style>
    <style:style style:name="OSG_20_Orange-outline6" style:display-name="OSG Orange-outline6" style:family="presentation" style:parent-style-name="OSG_20_Orange-outline5">
      <style:paragraph-properties fo:margin-left="7.2cm" fo:margin-right="0cm" fo:margin-top="0cm" fo:margin-bottom="0.1cm" fo:text-indent="-0.6cm"/>
      <style:text-properties fo:font-size="20pt" style:font-size-asian="20pt" style:font-size-complex="20pt"/>
    </style:style>
    <style:style style:name="OSG_20_Orange-outline7" style:display-name="OSG Orange-outline7" style:family="presentation" style:parent-style-name="OSG_20_Orange-outline6">
      <style:paragraph-properties fo:margin-left="8.4cm" fo:margin-right="0cm" fo:margin-top="0cm" fo:margin-bottom="0.1cm" fo:text-indent="-0.6cm"/>
      <style:text-properties fo:font-size="20pt" style:font-size-asian="20pt" style:font-size-complex="20pt"/>
    </style:style>
    <style:style style:name="OSG_20_Orange-outline8" style:display-name="OSG Orange-outline8" style:family="presentation" style:parent-style-name="OSG_20_Orange-outline7">
      <style:paragraph-properties fo:margin-left="9.6cm" fo:margin-right="0cm" fo:margin-top="0cm" fo:margin-bottom="0.1cm" fo:text-indent="-0.6cm"/>
      <style:text-properties fo:font-size="20pt" style:font-size-asian="20pt" style:font-size-complex="20pt"/>
    </style:style>
    <style:style style:name="OSG_20_Orange-outline9" style:display-name="OSG Orange-outline9" style:family="presentation" style:parent-style-name="OSG_20_Orang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OSG_20_Orange-backgroundobjects">
      <style:graphic-properties draw:stroke="none" draw:fill="gradient" draw:fill-color="#ffdc78" draw:fill-gradient-name="Ellipsoid_20_White_2f_Orange2" draw:textarea-horizontal-align="center" draw:textarea-vertical-align="middle"/>
    </style:style>
    <style:style style:name="pr2" style:family="presentation" style:parent-style-name="OSG_20_Orange-backgroundobjects">
      <style:graphic-properties draw:stroke="none" draw:fill="gradient" draw:fill-color="#ffffff" draw:fill-gradient-name="Linear_20_Orange_2f_White" draw:textarea-horizontal-align="center" draw:textarea-vertical-align="middle"/>
    </style:style>
    <style:style style:name="pr3" style:family="presentation" style:parent-style-name="OSG_20_Orange-backgroundobjects">
      <style:graphic-properties draw:stroke="none" draw:fill="gradient" draw:fill-color="#ffffff" draw:fill-gradient-name="Linear_20_While_2f_Orange" draw:textarea-horizontal-align="center" draw:textarea-vertical-align="middle"/>
    </style:style>
    <style:style style:name="pr4" style:family="presentation" style:parent-style-name="OSG_20_Orange-outline1">
      <style:graphic-properties draw:fill-color="#ffffff" draw:auto-grow-height="false" fo:min-height="13.86cm"/>
    </style:style>
    <style:style style:name="pr5" style:family="presentation" style:parent-style-name="OSG_20_Orange-backgroundobjects">
      <style:graphic-properties draw:stroke="none" draw:fill="none" draw:fill-color="#ffffff" draw:auto-grow-height="false" fo:min-height="1.449cm"/>
    </style:style>
    <style:style style:name="pr6" style:family="presentation" style:parent-style-name="OSG_20_Orange-backgroundobjects">
      <style:graphic-properties draw:stroke="none" draw:fill="none" draw:fill-color="#ffffff" draw:auto-grow-height="false" fo:min-height="1.397cm"/>
    </style:style>
    <style:style style:name="pr7" style:family="presentation" style:parent-style-name="OSG_20_Orang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style:handout-master>
    <style:master-page style:name="OSG_20_Orange" style:display-name="OSG Orange" style:page-layout-name="PM1" draw:style-name="dp1">
      <draw:rect presentation:style-name="pr1" draw:text-style-name="P5" draw:layer="backgroundobjects" svg:width="28cm" svg:height="1.837cm" svg:x="-0.001cm" svg:y="3.101cm">
        <text:p text:style-name="P1"/>
      </draw:rect>
      <draw:rect presentation:style-name="pr2" draw:text-style-name="P5" draw:layer="backgroundobjects" svg:width="28cm" svg:height="1.837cm" svg:x="-0.001cm" svg:y="0cm">
        <text:p text:style-name="P1"/>
      </draw:rect>
      <draw:rect presentation:style-name="pr3" draw:text-style-name="P5" draw:layer="backgroundobjects" svg:width="28cm" svg:height="1.837cm" svg:x="-0.001cm" svg:y="19.162cm">
        <text:p text:style-name="P1"/>
      </draw:rect>
      <draw:frame presentation:style-name="OSG_20_Orange-title" draw:layer="backgroundobjects" svg:width="25.199cm" svg:height="3.506cm" svg:x="1.4cm" svg:y="0.437cm" presentation:class="title" presentation:placeholder="true">
        <draw:text-box/>
      </draw:frame>
      <draw:frame presentation:style-name="pr4" draw:text-style-name="P6" draw:layer="backgroundobjects" svg:width="25.199cm" svg:height="13.859cm" svg:x="1.4cm" svg:y="4.914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6.523cm" svg:height="0.8cm" svg:x="1.4cm" svg:y="19.779cm" presentation:class="date-time">
        <draw:text-box>
          <text:p text:style-name="P2"><text:span text:style-name="T1"><presentation:date-time/></text:span></text:p>
        </draw:text-box>
      </draw:frame>
      <draw:frame presentation:style-name="pr5" draw:text-style-name="P15" draw:layer="backgroundobjects" svg:width="8.875cm" svg:height="0.729cm" svg:x="9.576cm" svg:y="19.85cm" presentation:class="footer">
        <draw:text-box>
          <text:p text:style-name="P15"><text:span text:style-name="T1"><presentation:footer/></text:span></text:p>
        </draw:text-box>
      </draw:frame>
      <draw:frame presentation:style-name="pr5" draw:text-style-name="P4" draw:layer="backgroundobjects" svg:width="6.523cm" svg:height="0.776cm" svg:x="20.075cm" svg:y="19.803cm" presentation:class="page-number">
        <draw:text-box>
          <text:p text:style-name="P4"><text:span text:style-name="T1"><text:page-number>&lt;number&gt;</text:page-number></text:span></text:p>
        </draw:text-box>
      </draw:frame>
      <presentation:notes style:page-layout-name="PM2">
        <draw:page-thumbnail presentation:style-name="OSG_20_Orange-title" draw:layer="backgroundobjects" svg:width="13.968cm" svg:height="10.476cm" svg:x="3.81cm" svg:y="2.123cm" presentation:class="page"/>
        <draw:frame presentation:style-name="OSG_20_Orange-notes" draw:layer="backgroundobjects" svg:width="17.271cm" svg:height="12.572cm" svg:x="2.159cm" svg:y="13.271cm" presentation:class="notes" presentation:placeholder="true">
          <draw:text-box/>
        </draw:frame>
        <draw:frame presentation:style-name="pr6" draw:text-style-name="P2" draw:layer="backgroundobjects" svg:width="9.369cm" svg:height="1.396cm" svg:x="0cm" svg:y="0cm" presentation:class="header">
          <draw:text-box>
            <text:p text:style-name="P2"><text:span text:style-name="T1"><presentation:header/></text:span></text:p>
          </draw:text-box>
        </draw:frame>
        <draw:frame presentation:style-name="pr6" draw:text-style-name="P4" draw:layer="backgroundobjects" svg:width="9.369cm" svg:height="1.396cm" svg:x="12.22cm" svg:y="0cm" presentation:class="date-time">
          <draw:text-box>
            <text:p text:style-name="P4"><text:span text:style-name="T1"><presentation:date-time/></text:span></text:p>
          </draw:text-box>
        </draw:frame>
        <draw:frame presentation:style-name="pr7" draw:text-style-name="P2" draw:layer="backgroundobjects" svg:width="9.369cm" svg:height="1.396cm" svg:x="0cm" svg:y="26.543cm" presentation:class="footer">
          <draw:text-box>
            <text:p text:style-name="P2"><text:span text:style-name="T1"><presentation:footer/></text:span></text:p>
          </draw:text-box>
        </draw:frame>
        <draw:frame presentation:style-name="pr7"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meta:creation-date>2006-12-05T13:45:01</meta:creation-date>
    <dc:date>2006-12-06T13:28:32</dc:date>
    <dc:language>en-US</dc:language>
    <meta:editing-cycles>24</meta:editing-cycles>
    <meta:editing-duration>PT23H40M19S</meta:editing-duration>
    <meta:user-defined meta:name="Info 1"/>
    <meta:user-defined meta:name="Info 2"/>
    <meta:user-defined meta:name="Info 3"/>
    <meta:user-defined meta:name="Info 4"/>
    <meta:document-statistic meta:object-count="643"/>
  </office:meta>
</office:document-meta>
</file>